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2.593cm"/>
    </style:style>
    <style:style style:name="Table1.B" style:family="table-column">
      <style:table-column-properties style:column-width="4.441cm"/>
    </style:style>
    <style:style style:name="Table1.C" style:family="table-column">
      <style:table-column-properties style:column-width="2.676cm"/>
    </style:style>
    <style:style style:name="Table1.D" style:family="table-column">
      <style:table-column-properties style:column-width="3.995cm"/>
    </style:style>
    <style:style style:name="Table1.E" style:family="table-column">
      <style:table-column-properties style:column-width="3.889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517cm"/>
    </style:style>
    <style:style style:name="Table2.C" style:family="table-column">
      <style:table-column-properties style:column-width="1.776cm"/>
    </style:style>
    <style:style style:name="Table2.D" style:family="table-column">
      <style:table-column-properties style:column-width="5.26cm"/>
    </style:style>
    <style:style style:name="Table2.E" style:family="table-column">
      <style:table-column-properties style:column-width="3.524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style>
    <style:style style:name="Table3.A" style:family="table-column">
      <style:table-column-properties style:column-width="3.517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P1" style:family="paragraph" style:parent-style-name="Subtitle">
      <style:text-properties fo:language="fr" fo:country="FR"/>
    </style:style>
    <style:style style:name="P2" style:family="paragraph" style:parent-style-name="Title">
      <style:text-properties fo:language="fr" fo:country="FR" officeooo:rsid="001b0f1f"/>
    </style:style>
    <style:style style:name="P3" style:family="paragraph" style:parent-style-name="Quotations">
      <style:text-properties officeooo:rsid="001e7aab" officeooo:paragraph-rsid="001e7aab"/>
    </style:style>
    <style:style style:name="P4" style:family="paragraph" style:parent-style-name="Quotations">
      <style:text-properties officeooo:rsid="001e7aab" officeooo:paragraph-rsid="006a8ff6"/>
    </style:style>
    <style:style style:name="P5" style:family="paragraph" style:parent-style-name="Quotations">
      <style:text-properties fo:font-style="italic" officeooo:paragraph-rsid="006a8ff6" style:font-style-asian="italic" style:font-style-complex="italic"/>
    </style:style>
    <style:style style:name="P6" style:family="paragraph" style:parent-style-name="Text_20_body">
      <style:text-properties officeooo:rsid="0023f1d0" officeooo:paragraph-rsid="0023f1d0"/>
    </style:style>
    <style:style style:name="P7" style:family="paragraph" style:parent-style-name="Text_20_body">
      <style:text-properties officeooo:rsid="002611e4" officeooo:paragraph-rsid="002611e4"/>
    </style:style>
    <style:style style:name="P8" style:family="paragraph" style:parent-style-name="Text_20_body">
      <style:text-properties officeooo:rsid="00274640" officeooo:paragraph-rsid="00274640"/>
    </style:style>
    <style:style style:name="P9" style:family="paragraph" style:parent-style-name="Text_20_body">
      <style:text-properties officeooo:rsid="002a9c22" officeooo:paragraph-rsid="002c6c11"/>
    </style:style>
    <style:style style:name="P10" style:family="paragraph" style:parent-style-name="Text_20_body">
      <style:text-properties officeooo:rsid="002a9c22" officeooo:paragraph-rsid="002cb205"/>
    </style:style>
    <style:style style:name="P11" style:family="paragraph" style:parent-style-name="Text_20_body">
      <style:text-properties officeooo:rsid="002cb205" officeooo:paragraph-rsid="002f57d3"/>
    </style:style>
    <style:style style:name="P12" style:family="paragraph" style:parent-style-name="Text_20_body">
      <style:text-properties officeooo:rsid="002fdc9d" officeooo:paragraph-rsid="00303a4c"/>
    </style:style>
    <style:style style:name="P13" style:family="paragraph" style:parent-style-name="Text_20_body">
      <style:text-properties officeooo:rsid="0031b918" officeooo:paragraph-rsid="0031b918"/>
    </style:style>
    <style:style style:name="P14" style:family="paragraph" style:parent-style-name="Text_20_body">
      <style:text-properties officeooo:rsid="0031b918" officeooo:paragraph-rsid="0033f6c0"/>
    </style:style>
    <style:style style:name="P15" style:family="paragraph" style:parent-style-name="Text_20_body">
      <style:text-properties officeooo:rsid="00348d88" officeooo:paragraph-rsid="00348d88"/>
    </style:style>
    <style:style style:name="P16" style:family="paragraph" style:parent-style-name="Text_20_body">
      <style:text-properties officeooo:rsid="00348d88" officeooo:paragraph-rsid="00716b06"/>
    </style:style>
    <style:style style:name="P17" style:family="paragraph" style:parent-style-name="Text_20_body">
      <style:text-properties officeooo:rsid="0037de83" officeooo:paragraph-rsid="0037de83"/>
    </style:style>
    <style:style style:name="P18" style:family="paragraph" style:parent-style-name="Text_20_body">
      <style:text-properties officeooo:rsid="003c823c" officeooo:paragraph-rsid="003ef8fe"/>
    </style:style>
    <style:style style:name="P19" style:family="paragraph" style:parent-style-name="Text_20_body">
      <style:text-properties officeooo:rsid="003c823c" officeooo:paragraph-rsid="005fd4c8"/>
    </style:style>
    <style:style style:name="P20" style:family="paragraph" style:parent-style-name="Text_20_body">
      <style:text-properties officeooo:rsid="003d3c24" officeooo:paragraph-rsid="003d3c24"/>
    </style:style>
    <style:style style:name="P21" style:family="paragraph" style:parent-style-name="Text_20_body">
      <style:text-properties officeooo:rsid="003fa839" officeooo:paragraph-rsid="003fa839"/>
    </style:style>
    <style:style style:name="P22" style:family="paragraph" style:parent-style-name="Text_20_body">
      <style:text-properties officeooo:paragraph-rsid="004136e5"/>
    </style:style>
    <style:style style:name="P23" style:family="paragraph" style:parent-style-name="Text_20_body">
      <style:text-properties officeooo:rsid="004136e5" officeooo:paragraph-rsid="004136e5"/>
    </style:style>
    <style:style style:name="P24" style:family="paragraph" style:parent-style-name="Text_20_body">
      <style:text-properties officeooo:rsid="00462196" officeooo:paragraph-rsid="0047d07b"/>
    </style:style>
    <style:style style:name="P25" style:family="paragraph" style:parent-style-name="Text_20_body">
      <style:text-properties fo:font-style="normal" officeooo:rsid="00506f92" officeooo:paragraph-rsid="0052aea6" style:font-style-asian="normal" style:font-style-complex="normal"/>
    </style:style>
    <style:style style:name="P26" style:family="paragraph" style:parent-style-name="Text_20_body">
      <style:text-properties fo:font-style="normal" officeooo:rsid="00269e4a" officeooo:paragraph-rsid="00269e4a" style:font-style-asian="normal" style:font-style-complex="normal"/>
    </style:style>
    <style:style style:name="P27" style:family="paragraph" style:parent-style-name="Text_20_body">
      <style:text-properties fo:font-style="normal" officeooo:rsid="00879e89" officeooo:paragraph-rsid="006a8ff6" style:font-style-asian="normal" style:font-style-complex="normal"/>
    </style:style>
    <style:style style:name="P28" style:family="paragraph" style:parent-style-name="Text_20_body">
      <style:text-properties fo:font-style="normal" officeooo:rsid="0088e05f" officeooo:paragraph-rsid="006a8ff6" style:font-style-asian="normal" style:font-style-complex="normal"/>
    </style:style>
    <style:style style:name="P29" style:family="paragraph" style:parent-style-name="Text_20_body">
      <style:text-properties fo:font-style="normal" officeooo:rsid="0072e157" officeooo:paragraph-rsid="0072e157" style:font-style-asian="normal" style:font-style-complex="normal"/>
    </style:style>
    <style:style style:name="P30" style:family="paragraph" style:parent-style-name="Text_20_body">
      <style:text-properties fo:font-style="normal" officeooo:rsid="004ec1cd" officeooo:paragraph-rsid="0072e157" style:font-style-asian="normal" style:font-style-complex="normal"/>
    </style:style>
    <style:style style:name="P31" style:family="paragraph" style:parent-style-name="Text_20_body">
      <style:text-properties fo:font-style="normal" officeooo:rsid="007c785c" officeooo:paragraph-rsid="007c785c" style:font-style-asian="normal" style:font-style-complex="normal"/>
    </style:style>
    <style:style style:name="P32" style:family="paragraph" style:parent-style-name="Text_20_body">
      <style:text-properties fo:font-style="normal" officeooo:rsid="0089ebbb" officeooo:paragraph-rsid="0089ebbb" style:font-style-asian="normal" style:font-style-complex="normal"/>
    </style:style>
    <style:style style:name="P33" style:family="paragraph" style:parent-style-name="Text_20_body">
      <style:text-properties officeooo:rsid="005395e2" officeooo:paragraph-rsid="005395e2"/>
    </style:style>
    <style:style style:name="P34" style:family="paragraph" style:parent-style-name="Text_20_body">
      <style:text-properties officeooo:rsid="005395e2" officeooo:paragraph-rsid="00533020"/>
    </style:style>
    <style:style style:name="P35" style:family="paragraph" style:parent-style-name="Text_20_body">
      <style:text-properties officeooo:rsid="0020dc9d" officeooo:paragraph-rsid="005aa477"/>
    </style:style>
    <style:style style:name="P36" style:family="paragraph" style:parent-style-name="Text_20_body">
      <style:text-properties officeooo:rsid="0047d07b" officeooo:paragraph-rsid="0047d07b"/>
    </style:style>
    <style:style style:name="P37" style:family="paragraph" style:parent-style-name="Text_20_body">
      <style:text-properties officeooo:rsid="0067af66" officeooo:paragraph-rsid="0067af66"/>
    </style:style>
    <style:style style:name="P38" style:family="paragraph" style:parent-style-name="Text_20_body">
      <style:text-properties officeooo:rsid="0069d8d0" officeooo:paragraph-rsid="006a19f6"/>
    </style:style>
    <style:style style:name="P39" style:family="paragraph" style:parent-style-name="Text_20_body">
      <style:text-properties officeooo:rsid="0069d8d0" officeooo:paragraph-rsid="0069d8d0"/>
    </style:style>
    <style:style style:name="P40" style:family="paragraph" style:parent-style-name="Text_20_body">
      <style:text-properties officeooo:rsid="006a19f6" officeooo:paragraph-rsid="006a19f6"/>
    </style:style>
    <style:style style:name="P41" style:family="paragraph" style:parent-style-name="Text_20_body">
      <style:text-properties officeooo:rsid="006a19f6" officeooo:paragraph-rsid="006a8ff6"/>
    </style:style>
    <style:style style:name="P42" style:family="paragraph" style:parent-style-name="Text_20_body">
      <style:text-properties officeooo:paragraph-rsid="006a8ff6"/>
    </style:style>
    <style:style style:name="P43" style:family="paragraph" style:parent-style-name="Text_20_body">
      <style:text-properties officeooo:rsid="006a8ff6" officeooo:paragraph-rsid="006a8ff6"/>
    </style:style>
    <style:style style:name="P44" style:family="paragraph" style:parent-style-name="Text_20_body">
      <style:text-properties officeooo:rsid="00879dfa" officeooo:paragraph-rsid="006a8ff6"/>
    </style:style>
    <style:style style:name="P45" style:family="paragraph" style:parent-style-name="Text_20_body">
      <style:text-properties officeooo:rsid="0088e05f" officeooo:paragraph-rsid="006a8ff6"/>
    </style:style>
    <style:style style:name="P46" style:family="paragraph" style:parent-style-name="Text_20_body">
      <style:text-properties officeooo:rsid="0088efb6" officeooo:paragraph-rsid="006a8ff6"/>
    </style:style>
    <style:style style:name="P47" style:family="paragraph" style:parent-style-name="Text_20_body">
      <style:text-properties officeooo:rsid="008996a0" officeooo:paragraph-rsid="006a8ff6"/>
    </style:style>
    <style:style style:name="P48" style:family="paragraph" style:parent-style-name="Text_20_body">
      <style:text-properties officeooo:rsid="008a2de9" officeooo:paragraph-rsid="006a8ff6"/>
    </style:style>
    <style:style style:name="P49" style:family="paragraph" style:parent-style-name="Text_20_body">
      <style:text-properties officeooo:rsid="0089d94b" officeooo:paragraph-rsid="006a8ff6"/>
    </style:style>
    <style:style style:name="P50" style:family="paragraph" style:parent-style-name="Text_20_body">
      <style:text-properties officeooo:rsid="008cbf09" officeooo:paragraph-rsid="006a8ff6"/>
    </style:style>
    <style:style style:name="P51" style:family="paragraph" style:parent-style-name="Text_20_body">
      <style:text-properties officeooo:rsid="0033f6c0" officeooo:paragraph-rsid="0033f6c0"/>
    </style:style>
    <style:style style:name="P52" style:family="paragraph" style:parent-style-name="Text_20_body">
      <style:text-properties officeooo:rsid="0033b29e" officeooo:paragraph-rsid="005fd4c8"/>
    </style:style>
    <style:style style:name="P53" style:family="paragraph" style:parent-style-name="Text_20_body">
      <style:text-properties officeooo:rsid="003ec77e" officeooo:paragraph-rsid="00718edb"/>
    </style:style>
    <style:style style:name="P54" style:family="paragraph" style:parent-style-name="Text_20_body">
      <style:text-properties officeooo:rsid="0060ece8" officeooo:paragraph-rsid="0072e157"/>
    </style:style>
    <style:style style:name="P55" style:family="paragraph" style:parent-style-name="Text_20_body">
      <style:text-properties officeooo:rsid="0072e157" officeooo:paragraph-rsid="0072e157"/>
    </style:style>
    <style:style style:name="P56" style:family="paragraph" style:parent-style-name="Text_20_body">
      <style:text-properties officeooo:paragraph-rsid="007726e7"/>
    </style:style>
    <style:style style:name="P57" style:family="paragraph" style:parent-style-name="Text_20_body">
      <style:text-properties officeooo:rsid="00791f09" officeooo:paragraph-rsid="00791f09"/>
    </style:style>
    <style:style style:name="P58" style:family="paragraph" style:parent-style-name="Text_20_body">
      <style:text-properties officeooo:rsid="00791f09" officeooo:paragraph-rsid="007a5b85"/>
    </style:style>
    <style:style style:name="P59" style:family="paragraph" style:parent-style-name="Text_20_body">
      <style:text-properties officeooo:rsid="007a5b85" officeooo:paragraph-rsid="007a5b85"/>
    </style:style>
    <style:style style:name="P60" style:family="paragraph" style:parent-style-name="Text_20_body">
      <style:text-properties officeooo:rsid="007a8a8d" officeooo:paragraph-rsid="007a8a8d"/>
    </style:style>
    <style:style style:name="P61" style:family="paragraph" style:parent-style-name="Text_20_body">
      <style:text-properties officeooo:rsid="007c203f" officeooo:paragraph-rsid="007c203f"/>
    </style:style>
    <style:style style:name="P62" style:family="paragraph" style:parent-style-name="Text_20_body">
      <style:text-properties officeooo:rsid="007c785c" officeooo:paragraph-rsid="007c785c"/>
    </style:style>
    <style:style style:name="P63" style:family="paragraph" style:parent-style-name="Text_20_body">
      <style:text-properties officeooo:rsid="007d05ee" officeooo:paragraph-rsid="007ea7d5"/>
    </style:style>
    <style:style style:name="P64" style:family="paragraph" style:parent-style-name="Text_20_body">
      <style:text-properties officeooo:rsid="007ea7d5" officeooo:paragraph-rsid="007ea7d5"/>
    </style:style>
    <style:style style:name="P65" style:family="paragraph" style:parent-style-name="Text_20_body">
      <style:text-properties officeooo:rsid="007fd07d" officeooo:paragraph-rsid="007fd07d"/>
    </style:style>
    <style:style style:name="P66" style:family="paragraph" style:parent-style-name="Text_20_body">
      <style:text-properties officeooo:rsid="0079cb82" officeooo:paragraph-rsid="007a8a8d"/>
    </style:style>
    <style:style style:name="P67" style:family="paragraph" style:parent-style-name="Text_20_body">
      <style:text-properties officeooo:rsid="0086b836" officeooo:paragraph-rsid="0086b836"/>
    </style:style>
    <style:style style:name="P68" style:family="paragraph" style:parent-style-name="Text_20_body">
      <style:text-properties officeooo:rsid="0086b836" officeooo:paragraph-rsid="0087bc32"/>
    </style:style>
    <style:style style:name="P69" style:family="paragraph" style:parent-style-name="Text_20_body">
      <style:text-properties officeooo:rsid="0087bc32" officeooo:paragraph-rsid="00894f2f"/>
    </style:style>
    <style:style style:name="P70" style:family="paragraph" style:parent-style-name="Text_20_body">
      <style:text-properties officeooo:rsid="00894f2f" officeooo:paragraph-rsid="00894f2f"/>
    </style:style>
    <style:style style:name="P71" style:family="paragraph" style:parent-style-name="Text_20_body">
      <style:text-properties officeooo:rsid="00718edb" officeooo:paragraph-rsid="008b0476"/>
    </style:style>
    <style:style style:name="P72" style:family="paragraph" style:parent-style-name="Text_20_body">
      <style:text-properties officeooo:paragraph-rsid="008f7a8b"/>
    </style:style>
    <style:style style:name="P73" style:family="paragraph" style:parent-style-name="Table_20_Heading">
      <style:text-properties officeooo:paragraph-rsid="006a8ff6"/>
    </style:style>
    <style:style style:name="P74" style:family="paragraph" style:parent-style-name="Table_20_Contents">
      <style:text-properties officeooo:rsid="00734a93" officeooo:paragraph-rsid="00734a93"/>
    </style:style>
    <style:style style:name="P75" style:family="paragraph" style:parent-style-name="Table_20_Contents">
      <style:text-properties officeooo:paragraph-rsid="00734a93"/>
    </style:style>
    <style:style style:name="P76" style:family="paragraph" style:parent-style-name="Table_20_Contents">
      <style:text-properties officeooo:rsid="0074d1a9" officeooo:paragraph-rsid="0074d1a9"/>
    </style:style>
    <style:style style:name="P77" style:family="paragraph" style:parent-style-name="Table_20_Contents">
      <style:text-properties officeooo:rsid="0075851c" officeooo:paragraph-rsid="0075851c"/>
    </style:style>
    <style:style style:name="P78" style:family="paragraph" style:parent-style-name="Table_20_Contents">
      <style:text-properties officeooo:rsid="008cd7ba" officeooo:paragraph-rsid="008cd7ba"/>
    </style:style>
    <style:style style:name="P79" style:family="paragraph" style:parent-style-name="Text_20_body" style:list-style-name="L1">
      <style:text-properties officeooo:rsid="006a8ff6" officeooo:paragraph-rsid="006a8ff6"/>
    </style:style>
    <style:style style:name="P80" style:family="paragraph" style:parent-style-name="Text_20_body">
      <style:text-properties officeooo:rsid="0092cd95" officeooo:paragraph-rsid="0092cd95"/>
    </style:style>
    <style:style style:name="P81" style:family="paragraph" style:parent-style-name="Text_20_body">
      <style:text-properties officeooo:rsid="007c203f" officeooo:paragraph-rsid="0092cd95"/>
    </style:style>
    <style:style style:name="P82" style:family="paragraph" style:parent-style-name="Text_20_body">
      <style:text-properties fo:font-style="normal" officeooo:rsid="00879e89" officeooo:paragraph-rsid="0096ce89" style:font-style-asian="normal" style:font-style-complex="normal"/>
    </style:style>
    <style:style style:name="P83" style:family="paragraph" style:parent-style-name="Text_20_body">
      <style:text-properties fo:font-style="normal" officeooo:rsid="0088e05f" officeooo:paragraph-rsid="0096ce89" style:font-style-asian="normal" style:font-style-complex="normal"/>
    </style:style>
    <style:style style:name="P84" style:family="paragraph" style:parent-style-name="Text_20_body">
      <style:text-properties fo:font-style="normal" officeooo:rsid="0089ebbb" officeooo:paragraph-rsid="0096ce89" style:font-style-asian="normal" style:font-style-complex="normal"/>
    </style:style>
    <style:style style:name="P85" style:family="paragraph" style:parent-style-name="Text_20_body">
      <style:text-properties officeooo:rsid="0088e05f" officeooo:paragraph-rsid="0096ce89"/>
    </style:style>
    <style:style style:name="P86" style:family="paragraph" style:parent-style-name="Text_20_body">
      <style:text-properties officeooo:rsid="0088efb6" officeooo:paragraph-rsid="0096ce89"/>
    </style:style>
    <style:style style:name="P87" style:family="paragraph" style:parent-style-name="Text_20_body">
      <style:text-properties officeooo:rsid="008996a0" officeooo:paragraph-rsid="0096ce89"/>
    </style:style>
    <style:style style:name="P88" style:family="paragraph" style:parent-style-name="Text_20_body">
      <style:text-properties officeooo:rsid="008a2de9" officeooo:paragraph-rsid="0096ce89"/>
    </style:style>
    <style:style style:name="P89" style:family="paragraph" style:parent-style-name="Text_20_body">
      <style:text-properties officeooo:rsid="0089d94b" officeooo:paragraph-rsid="0096ce89"/>
    </style:style>
    <style:style style:name="P90" style:family="paragraph" style:parent-style-name="Text_20_body">
      <style:text-properties officeooo:rsid="008cbf09" officeooo:paragraph-rsid="0096ce89"/>
    </style:style>
    <style:style style:name="P91" style:family="paragraph" style:parent-style-name="Text_20_body">
      <style:text-properties officeooo:paragraph-rsid="0096ce89"/>
    </style:style>
    <style:style style:name="P92" style:family="paragraph" style:parent-style-name="Subtitle" style:master-page-name="Standard">
      <style:paragraph-properties style:page-number="auto"/>
      <style:text-properties fo:language="fr" fo:country="FR"/>
    </style:style>
    <style:style style:name="P93" style:family="paragraph" style:parent-style-name="Heading_20_2">
      <style:text-properties officeooo:paragraph-rsid="004d70b5"/>
    </style:style>
    <style:style style:name="P94" style:family="paragraph" style:parent-style-name="Heading_20_2">
      <style:text-properties fo:font-style="normal" style:font-style-asian="normal" style:font-style-complex="normal"/>
    </style:style>
    <style:style style:name="P95" style:family="paragraph" style:parent-style-name="Heading_20_2">
      <style:text-properties fo:font-style="normal" officeooo:paragraph-rsid="006a8ff6" style:font-style-asian="normal" style:font-style-complex="normal"/>
    </style:style>
    <style:style style:name="P96" style:family="paragraph" style:parent-style-name="Heading_20_2">
      <style:text-properties officeooo:paragraph-rsid="006a8ff6"/>
    </style:style>
    <style:style style:name="P97" style:family="paragraph" style:parent-style-name="Heading_20_2">
      <style:text-properties officeooo:paragraph-rsid="0096ce89"/>
    </style:style>
    <style:style style:name="P98" style:family="paragraph" style:parent-style-name="Contents_20_1">
      <style:paragraph-properties>
        <style:tab-stops>
          <style:tab-stop style:position="17.59cm" style:type="right" style:leader-style="dotted" style:leader-text="."/>
        </style:tab-stops>
      </style:paragraph-properties>
    </style:style>
    <style:style style:name="P99" style:family="paragraph" style:parent-style-name="Heading_20_3">
      <style:text-properties officeooo:rsid="0020dc9d" officeooo:paragraph-rsid="0020dc9d"/>
    </style:style>
    <style:style style:name="P100" style:family="paragraph" style:parent-style-name="Heading_20_3">
      <style:text-properties fo:font-style="normal" officeooo:paragraph-rsid="006a8ff6" style:font-style-asian="normal" style:font-style-complex="normal"/>
    </style:style>
    <style:style style:name="P101" style:family="paragraph" style:parent-style-name="Heading_20_3">
      <style:text-properties fo:font-style="normal" officeooo:paragraph-rsid="0096ce89" style:font-style-asian="normal" style:font-style-complex="normal"/>
    </style:style>
    <style:style style:name="P102" style:family="paragraph" style:parent-style-name="Heading_20_3">
      <style:text-properties officeooo:paragraph-rsid="006a8ff6"/>
    </style:style>
    <style:style style:name="P103" style:family="paragraph" style:parent-style-name="Heading_20_3">
      <style:text-properties officeooo:paragraph-rsid="0096ce89"/>
    </style:style>
    <style:style style:name="P104" style:family="paragraph" style:parent-style-name="Heading_20_4">
      <style:text-properties officeooo:rsid="0020dc9d" officeooo:paragraph-rsid="0020dc9d"/>
    </style:style>
    <style:style style:name="P105" style:family="paragraph" style:parent-style-name="Heading_20_4">
      <style:text-properties officeooo:rsid="00462196" officeooo:paragraph-rsid="00462196"/>
    </style:style>
    <style:style style:name="P106" style:family="paragraph" style:parent-style-name="Heading_20_4">
      <style:text-properties officeooo:paragraph-rsid="003ef8fe"/>
    </style:style>
    <style:style style:name="P107" style:family="paragraph" style:parent-style-name="Contents_20_Heading">
      <style:paragraph-properties fo:break-before="page"/>
    </style:style>
    <style:style style:name="P108" style:family="paragraph" style:parent-style-name="Contents_20_2">
      <style:paragraph-properties>
        <style:tab-stops>
          <style:tab-stop style:position="17.09cm" style:type="right" style:leader-style="dotted" style:leader-text="."/>
        </style:tab-stops>
      </style:paragraph-properties>
    </style:style>
    <style:style style:name="P109" style:family="paragraph" style:parent-style-name="Contents_20_3">
      <style:paragraph-properties>
        <style:tab-stops>
          <style:tab-stop style:position="16.591cm" style:type="right" style:leader-style="dotted" style:leader-text="."/>
        </style:tab-stops>
      </style:paragraph-properties>
    </style:style>
    <style:style style:name="P110"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officeooo:rsid="001b0f1f"/>
    </style:style>
    <style:style style:name="T2" style:family="text">
      <style:text-properties officeooo:rsid="0021fca2"/>
    </style:style>
    <style:style style:name="T3" style:family="text">
      <style:text-properties officeooo:rsid="00253fcc"/>
    </style:style>
    <style:style style:name="T4" style:family="text">
      <style:text-properties fo:font-style="italic" style:font-style-asian="italic" style:font-style-complex="italic"/>
    </style:style>
    <style:style style:name="T5" style:family="text">
      <style:text-properties fo:font-style="italic" officeooo:rsid="00269e4a" style:font-style-asian="italic" style:font-style-complex="italic"/>
    </style:style>
    <style:style style:name="T6" style:family="text">
      <style:text-properties fo:font-style="italic" officeooo:rsid="002f57d3" style:font-style-asian="italic" style:font-style-complex="italic"/>
    </style:style>
    <style:style style:name="T7" style:family="text">
      <style:text-properties fo:font-style="italic" officeooo:rsid="003d3c24" style:font-style-asian="italic" style:font-style-complex="italic"/>
    </style:style>
    <style:style style:name="T8" style:family="text">
      <style:text-properties fo:font-style="italic" officeooo:rsid="004136e5" style:font-style-asian="italic" style:font-style-complex="italic"/>
    </style:style>
    <style:style style:name="T9" style:family="text">
      <style:text-properties fo:font-style="italic" officeooo:rsid="004f40bb" style:font-style-asian="italic" style:font-style-complex="italic"/>
    </style:style>
    <style:style style:name="T10" style:family="text">
      <style:text-properties fo:font-style="italic" officeooo:rsid="0089d94b" style:font-style-asian="italic" style:font-style-complex="italic"/>
    </style:style>
    <style:style style:name="T11" style:family="text">
      <style:text-properties fo:font-style="italic" officeooo:rsid="008c44d8" style:font-style-asian="italic" style:font-style-complex="italic"/>
    </style:style>
    <style:style style:name="T12" style:family="text">
      <style:text-properties fo:font-style="italic" officeooo:rsid="008e3615" style:font-style-asian="italic" style:font-style-complex="italic"/>
    </style:style>
    <style:style style:name="T13" style:family="text">
      <style:text-properties fo:font-style="italic" officeooo:rsid="007042f7" style:font-style-asian="italic" style:font-style-complex="italic"/>
    </style:style>
    <style:style style:name="T14" style:family="text">
      <style:text-properties fo:font-style="italic" officeooo:rsid="007c785c" style:font-style-asian="italic" style:font-style-complex="italic"/>
    </style:style>
    <style:style style:name="T15" style:family="text">
      <style:text-properties fo:font-style="italic" officeooo:rsid="0087bc32" style:font-style-asian="italic" style:font-style-complex="italic"/>
    </style:style>
    <style:style style:name="T16" style:family="text">
      <style:text-properties fo:font-style="italic" officeooo:rsid="0089ebbb" style:font-style-asian="italic" style:font-style-complex="italic"/>
    </style:style>
    <style:style style:name="T17" style:family="text">
      <style:text-properties fo:font-style="italic" officeooo:rsid="00ccec51"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269e4a" style:font-style-asian="normal" style:font-style-complex="normal"/>
    </style:style>
    <style:style style:name="T20" style:family="text">
      <style:text-properties fo:font-style="normal" officeooo:rsid="002f57d3" style:font-style-asian="normal" style:font-style-complex="normal"/>
    </style:style>
    <style:style style:name="T21" style:family="text">
      <style:text-properties fo:font-style="normal" officeooo:rsid="00303a4c" style:font-style-asian="normal" style:font-style-complex="normal"/>
    </style:style>
    <style:style style:name="T22" style:family="text">
      <style:text-properties fo:font-style="normal" officeooo:rsid="0031b918" style:font-style-asian="normal" style:font-style-complex="normal"/>
    </style:style>
    <style:style style:name="T23" style:family="text">
      <style:text-properties fo:font-style="normal" officeooo:rsid="003d3c24" style:font-style-asian="normal" style:font-style-complex="normal"/>
    </style:style>
    <style:style style:name="T24" style:family="text">
      <style:text-properties fo:font-style="normal" officeooo:rsid="003ec77e" style:font-style-asian="normal" style:font-style-complex="normal"/>
    </style:style>
    <style:style style:name="T25" style:family="text">
      <style:text-properties fo:font-style="normal" officeooo:rsid="004136e5" style:font-style-asian="normal" style:font-style-complex="normal"/>
    </style:style>
    <style:style style:name="T26" style:family="text">
      <style:text-properties fo:font-style="normal" officeooo:rsid="0043e936" style:font-style-asian="normal" style:font-style-complex="normal"/>
    </style:style>
    <style:style style:name="T27" style:family="text">
      <style:text-properties fo:font-style="normal" officeooo:rsid="0047d07b" style:font-style-asian="normal" style:font-style-complex="normal"/>
    </style:style>
    <style:style style:name="T28" style:family="text">
      <style:text-properties fo:font-style="normal" officeooo:rsid="004b3774" style:font-style-asian="normal" style:font-style-complex="normal"/>
    </style:style>
    <style:style style:name="T29" style:family="text">
      <style:text-properties fo:font-style="normal" officeooo:rsid="0060ece8" style:font-style-asian="normal" style:font-style-complex="normal"/>
    </style:style>
    <style:style style:name="T30" style:family="text">
      <style:text-properties fo:font-style="normal" officeooo:rsid="006126f8" style:font-style-asian="normal" style:font-style-complex="normal"/>
    </style:style>
    <style:style style:name="T31" style:family="text">
      <style:text-properties fo:font-style="normal" officeooo:rsid="008f0688" style:font-style-asian="normal" style:font-style-complex="normal"/>
    </style:style>
    <style:style style:name="T32" style:family="text">
      <style:text-properties fo:font-style="normal" officeooo:rsid="008e3615" style:font-style-asian="normal" style:font-style-complex="normal"/>
    </style:style>
    <style:style style:name="T33" style:family="text">
      <style:text-properties fo:font-style="normal" officeooo:rsid="0088efb6" style:font-style-asian="normal" style:font-style-complex="normal"/>
    </style:style>
    <style:style style:name="T34" style:family="text">
      <style:text-properties fo:font-style="normal" officeooo:rsid="008e9128" style:font-style-asian="normal" style:font-style-complex="normal"/>
    </style:style>
    <style:style style:name="T35" style:family="text">
      <style:text-properties fo:font-style="normal" officeooo:rsid="008996a0" style:font-style-asian="normal" style:font-style-complex="normal"/>
    </style:style>
    <style:style style:name="T36" style:family="text">
      <style:text-properties fo:font-style="normal" officeooo:rsid="008b6d54" style:font-style-asian="normal" style:font-style-complex="normal"/>
    </style:style>
    <style:style style:name="T37" style:family="text">
      <style:text-properties fo:font-style="normal" officeooo:rsid="0089d94b" style:font-style-asian="normal" style:font-style-complex="normal"/>
    </style:style>
    <style:style style:name="T38" style:family="text">
      <style:text-properties fo:font-style="normal" officeooo:rsid="008c44d8" style:font-style-asian="normal" style:font-style-complex="normal"/>
    </style:style>
    <style:style style:name="T39" style:family="text">
      <style:text-properties fo:font-style="normal" officeooo:rsid="008cbf09" style:font-style-asian="normal" style:font-style-complex="normal"/>
    </style:style>
    <style:style style:name="T40" style:family="text">
      <style:text-properties fo:font-style="normal" officeooo:rsid="00716b06" style:font-style-asian="normal" style:font-style-complex="normal"/>
    </style:style>
    <style:style style:name="T41" style:family="text">
      <style:text-properties fo:font-style="normal" officeooo:rsid="00718edb" style:font-style-asian="normal" style:font-style-complex="normal"/>
    </style:style>
    <style:style style:name="T42" style:family="text">
      <style:text-properties fo:font-style="normal" officeooo:rsid="0072e157" style:font-style-asian="normal" style:font-style-complex="normal"/>
    </style:style>
    <style:style style:name="T43" style:family="text">
      <style:text-properties fo:font-style="normal" officeooo:rsid="007321db" style:font-style-asian="normal" style:font-style-complex="normal"/>
    </style:style>
    <style:style style:name="T44" style:family="text">
      <style:text-properties fo:font-style="normal" officeooo:rsid="007617a2" style:font-style-asian="normal" style:font-style-complex="normal"/>
    </style:style>
    <style:style style:name="T45" style:family="text">
      <style:text-properties fo:font-style="normal" officeooo:rsid="0076889d" style:font-style-asian="normal" style:font-style-complex="normal"/>
    </style:style>
    <style:style style:name="T46" style:family="text">
      <style:text-properties fo:font-style="normal" officeooo:rsid="007726e7" style:font-style-asian="normal" style:font-style-complex="normal"/>
    </style:style>
    <style:style style:name="T47" style:family="text">
      <style:text-properties fo:font-style="normal" officeooo:rsid="007771bf" style:font-style-asian="normal" style:font-style-complex="normal"/>
    </style:style>
    <style:style style:name="T48" style:family="text">
      <style:text-properties fo:font-style="normal" officeooo:rsid="007042f7" style:font-style-asian="normal" style:font-style-complex="normal"/>
    </style:style>
    <style:style style:name="T49" style:family="text">
      <style:text-properties fo:font-style="normal" officeooo:rsid="007a5b85" style:font-style-asian="normal" style:font-style-complex="normal"/>
    </style:style>
    <style:style style:name="T50" style:family="text">
      <style:text-properties fo:font-style="normal" officeooo:rsid="0079cb82" style:font-style-asian="normal" style:font-style-complex="normal"/>
    </style:style>
    <style:style style:name="T51" style:family="text">
      <style:text-properties fo:font-style="normal" officeooo:rsid="007c785c" style:font-style-asian="normal" style:font-style-complex="normal"/>
    </style:style>
    <style:style style:name="T52" style:family="text">
      <style:text-properties fo:font-style="normal" officeooo:rsid="007c203f" style:font-style-asian="normal" style:font-style-complex="normal"/>
    </style:style>
    <style:style style:name="T53" style:family="text">
      <style:text-properties fo:font-style="normal" officeooo:rsid="007ea7d5" style:font-style-asian="normal" style:font-style-complex="normal"/>
    </style:style>
    <style:style style:name="T54" style:family="text">
      <style:text-properties fo:font-style="normal" officeooo:rsid="00838ade" style:font-style-asian="normal" style:font-style-complex="normal"/>
    </style:style>
    <style:style style:name="T55" style:family="text">
      <style:text-properties fo:font-style="normal" officeooo:rsid="00843dd3" style:font-style-asian="normal" style:font-style-complex="normal"/>
    </style:style>
    <style:style style:name="T56" style:family="text">
      <style:text-properties fo:font-style="normal" officeooo:rsid="008444be" style:font-style-asian="normal" style:font-style-complex="normal"/>
    </style:style>
    <style:style style:name="T57" style:family="text">
      <style:text-properties fo:font-style="normal" officeooo:rsid="0085db17" style:font-style-asian="normal" style:font-style-complex="normal"/>
    </style:style>
    <style:style style:name="T58" style:family="text">
      <style:text-properties fo:font-style="normal" officeooo:rsid="0087bc32" style:font-style-asian="normal" style:font-style-complex="normal"/>
    </style:style>
    <style:style style:name="T59" style:family="text">
      <style:text-properties fo:font-style="normal" officeooo:rsid="00894f2f" style:font-style-asian="normal" style:font-style-complex="normal"/>
    </style:style>
    <style:style style:name="T60" style:family="text">
      <style:text-properties fo:font-style="normal" officeooo:rsid="0089ebbb" style:font-style-asian="normal" style:font-style-complex="normal"/>
    </style:style>
    <style:style style:name="T61" style:family="text">
      <style:text-properties fo:font-style="normal" officeooo:rsid="00a1e693" style:font-style-asian="normal" style:font-style-complex="normal"/>
    </style:style>
    <style:style style:name="T62" style:family="text">
      <style:text-properties fo:font-style="normal" officeooo:rsid="0090f45d" style:font-style-asian="normal" style:font-style-complex="normal"/>
    </style:style>
    <style:style style:name="T63" style:family="text">
      <style:text-properties fo:font-style="normal" officeooo:rsid="00923bf0" style:font-style-asian="normal" style:font-style-complex="normal"/>
    </style:style>
    <style:style style:name="T64" style:family="text">
      <style:text-properties fo:font-style="normal" officeooo:rsid="0092cd95" style:font-style-asian="normal" style:font-style-complex="normal"/>
    </style:style>
    <style:style style:name="T65" style:family="text">
      <style:text-properties fo:font-style="normal" officeooo:rsid="00943382" style:font-style-asian="normal" style:font-style-complex="normal"/>
    </style:style>
    <style:style style:name="T66" style:family="text">
      <style:text-properties fo:font-style="normal" officeooo:rsid="00967e1b" style:font-style-asian="normal" style:font-style-complex="normal"/>
    </style:style>
    <style:style style:name="T67" style:family="text">
      <style:text-properties fo:font-style="normal" officeooo:rsid="00cebab0" style:font-style-asian="normal" style:font-style-complex="normal"/>
    </style:style>
    <style:style style:name="T68" style:family="text">
      <style:text-properties fo:font-style="normal" officeooo:rsid="00cf5517" style:font-style-asian="normal" style:font-style-complex="normal"/>
    </style:style>
    <style:style style:name="T69" style:family="text">
      <style:text-properties fo:font-style="normal" officeooo:rsid="00ccec51" style:font-style-asian="normal" style:font-style-complex="normal"/>
    </style:style>
    <style:style style:name="T70" style:family="text">
      <style:text-properties fo:font-style="normal" officeooo:rsid="00cc5df5" style:font-style-asian="normal" style:font-style-complex="normal"/>
    </style:style>
    <style:style style:name="T71" style:family="text">
      <style:text-properties officeooo:rsid="0028d694"/>
    </style:style>
    <style:style style:name="T72" style:family="text">
      <style:text-properties officeooo:rsid="002c6c11"/>
    </style:style>
    <style:style style:name="T73" style:family="text">
      <style:text-properties officeooo:rsid="002cb205"/>
    </style:style>
    <style:style style:name="T74" style:family="text">
      <style:text-properties officeooo:rsid="002d9177"/>
    </style:style>
    <style:style style:name="T75" style:family="text">
      <style:text-properties officeooo:rsid="0031b918"/>
    </style:style>
    <style:style style:name="T76" style:family="text">
      <style:text-properties officeooo:rsid="0033b29e"/>
    </style:style>
    <style:style style:name="T77" style:family="text">
      <style:text-properties officeooo:rsid="00348d88"/>
    </style:style>
    <style:style style:name="T78" style:family="text">
      <style:text-properties officeooo:rsid="00364173"/>
    </style:style>
    <style:style style:name="T79" style:family="text">
      <style:text-properties style:text-position="super 58%"/>
    </style:style>
    <style:style style:name="T80" style:family="text">
      <style:text-properties style:text-position="super 58%" officeooo:rsid="00364173"/>
    </style:style>
    <style:style style:name="T81" style:family="text">
      <style:text-properties style:text-position="super 58%" fo:font-style="normal" style:font-style-asian="normal" style:font-style-complex="normal"/>
    </style:style>
    <style:style style:name="T82" style:family="text">
      <style:text-properties style:text-position="0% 100%"/>
    </style:style>
    <style:style style:name="T83" style:family="text">
      <style:text-properties style:text-position="0% 100%" officeooo:rsid="00364173"/>
    </style:style>
    <style:style style:name="T84" style:family="text">
      <style:text-properties style:text-position="0% 100%" officeooo:rsid="00137dfb"/>
    </style:style>
    <style:style style:name="T85" style:family="text">
      <style:text-properties style:text-position="0% 100%" officeooo:rsid="00399c80"/>
    </style:style>
    <style:style style:name="T86" style:family="text">
      <style:text-properties style:text-position="0% 100%" officeooo:rsid="005d85ce"/>
    </style:style>
    <style:style style:name="T87" style:family="text">
      <style:text-properties style:text-position="0% 100%" officeooo:rsid="005fd4c8"/>
    </style:style>
    <style:style style:name="T88" style:family="text">
      <style:text-properties style:text-position="0% 100%" officeooo:rsid="00718edb"/>
    </style:style>
    <style:style style:name="T89" style:family="text">
      <style:text-properties style:text-position="0% 100%" officeooo:rsid="008b0476"/>
    </style:style>
    <style:style style:name="T90" style:family="text">
      <style:text-properties officeooo:rsid="003d3c24"/>
    </style:style>
    <style:style style:name="T91" style:family="text">
      <style:text-properties officeooo:rsid="003fa839"/>
    </style:style>
    <style:style style:name="T92" style:family="text">
      <style:text-properties officeooo:rsid="00063d6a"/>
    </style:style>
    <style:style style:name="T93" style:family="text">
      <style:text-properties officeooo:rsid="00423d2a"/>
    </style:style>
    <style:style style:name="T94" style:family="text">
      <style:text-properties officeooo:rsid="004f40bb"/>
    </style:style>
    <style:style style:name="T95" style:family="text">
      <style:text-properties officeooo:rsid="0052aea6"/>
    </style:style>
    <style:style style:name="T96" style:family="text">
      <style:text-properties officeooo:rsid="00539fbb"/>
    </style:style>
    <style:style style:name="T97" style:family="text">
      <style:text-properties officeooo:rsid="0057348f"/>
    </style:style>
    <style:style style:name="T98" style:family="text">
      <style:text-properties officeooo:rsid="005aa477"/>
    </style:style>
    <style:style style:name="T99" style:family="text">
      <style:text-properties officeooo:rsid="005fd4c8"/>
    </style:style>
    <style:style style:name="T100" style:family="text">
      <style:text-properties officeooo:rsid="00637e9f"/>
    </style:style>
    <style:style style:name="T101" style:family="text">
      <style:text-properties officeooo:rsid="0067af66"/>
    </style:style>
    <style:style style:name="T102" style:family="text">
      <style:text-properties officeooo:rsid="006a19f6"/>
    </style:style>
    <style:style style:name="T103" style:family="text">
      <style:text-properties officeooo:rsid="006a8ff6"/>
    </style:style>
    <style:style style:name="T104" style:family="text">
      <style:text-properties officeooo:rsid="00903d38"/>
    </style:style>
    <style:style style:name="T105" style:family="text">
      <style:text-properties officeooo:rsid="0089d94b"/>
    </style:style>
    <style:style style:name="T106" style:family="text">
      <style:text-properties officeooo:rsid="008c44d8"/>
    </style:style>
    <style:style style:name="T107" style:family="text">
      <style:text-properties officeooo:rsid="007042f7"/>
    </style:style>
    <style:style style:name="T108" style:family="text">
      <style:text-properties officeooo:rsid="00716b06"/>
    </style:style>
    <style:style style:name="T109" style:family="text">
      <style:text-properties officeooo:rsid="00718edb"/>
    </style:style>
    <style:style style:name="T110" style:family="text">
      <style:text-properties officeooo:rsid="0072e157"/>
    </style:style>
    <style:style style:name="T111" style:family="text">
      <style:text-properties officeooo:rsid="0061d7fb"/>
    </style:style>
    <style:style style:name="T112" style:family="text">
      <style:text-properties officeooo:rsid="00734a93"/>
    </style:style>
    <style:style style:name="T113" style:family="text">
      <style:text-properties officeooo:rsid="0074d1a9"/>
    </style:style>
    <style:style style:name="T114" style:family="text">
      <style:text-properties officeooo:rsid="0079cb82"/>
    </style:style>
    <style:style style:name="T115" style:family="text">
      <style:text-properties officeooo:rsid="007a5b85"/>
    </style:style>
    <style:style style:name="T116" style:family="text">
      <style:text-properties officeooo:rsid="007a8a8d"/>
    </style:style>
    <style:style style:name="T117" style:family="text">
      <style:text-properties officeooo:rsid="007c785c"/>
    </style:style>
    <style:style style:name="T118" style:family="text">
      <style:text-properties officeooo:rsid="00533020"/>
    </style:style>
    <style:style style:name="T119" style:family="text">
      <style:text-properties officeooo:rsid="007fd07d"/>
    </style:style>
    <style:style style:name="T120" style:family="text">
      <style:text-properties officeooo:rsid="0085db17"/>
    </style:style>
    <style:style style:name="T121" style:family="text">
      <style:text-properties officeooo:rsid="0087bc32"/>
    </style:style>
    <style:style style:name="T122" style:family="text">
      <style:text-properties officeooo:rsid="00894f2f"/>
    </style:style>
    <style:style style:name="T123" style:family="text">
      <style:text-properties officeooo:rsid="0089ebbb"/>
    </style:style>
    <style:style style:name="T124" style:family="text">
      <style:text-properties officeooo:rsid="008cd7ba"/>
    </style:style>
    <style:style style:name="T125" style:family="text">
      <style:text-properties officeooo:rsid="008de23f"/>
    </style:style>
    <style:style style:name="T126" style:family="text">
      <style:text-properties officeooo:rsid="00cebab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Validation des Acquis de l’<text:span text:style-name="T1">E</text:span>xpérience</text:p>
      <text:p text:style-name="P2">Dossier de compétences</text:p>
      <text:p text:style-name="P1">Diplôme d’État de professeur de musique</text:p>
      <text:p text:style-name="Quotations">Discipline : Accompagnement</text:p>
      <text:p text:style-name="Quotations">Option : Danse</text:p>
      <text:h text:style-name="Heading_20_1" text:outline-level="1"><text:bookmark-start text:name="__RefHeading__179_394237096"/>I<text:span text:style-name="T79">re</text:span> partie – Parcours d’activités<text:bookmark-end text:name="__RefHeading__179_394237096"/></text:h>
      <text:p text:style-name="P37"><text:span text:style-name="T120">I</text:span>nstrument polyvalent <text:span text:style-name="T120">s’il en est</text:span>, <text:span text:style-name="T120">le piano</text:span> m’a permis d’exercer des activités d’une grande diversité, dans des orientations <text:span text:style-name="T120">aussi bien </text:span>artistiques <text:span text:style-name="T120">que </text:span>pédagogiques.</text:p>
      <text:h text:style-name="Heading_20_2" text:outline-level="2"><text:bookmark-start text:name="__RefHeading__181_394237096"/>Accompagnement<text:bookmark-end text:name="__RefHeading__181_394237096"/></text:h>
      <text:p text:style-name="P34">Une large partie de mon activité d’accompagnateur s’est faite sous forme « nomade » (remplacements et interventions ponctuelles, ici ou là) ; <text:span text:style-name="T101">c’est dans l’accompagnement de cours de danse que j’ai occupé des postes plus substantiels.</text:span></text:p>
      <text:h text:style-name="P99" text:outline-level="3"><text:bookmark-start text:name="__RefHeading__183_394237096"/>Classes de danse (2002-2006)<text:bookmark-end text:name="__RefHeading__183_394237096"/></text:h>
      <text:h text:style-name="P104" text:outline-level="4"><text:bookmark-start text:name="__RefHeading__185_394237096"/>Danse classique<text:bookmark-end text:name="__RefHeading__185_394237096"/></text:h>
      <text:p text:style-name="P35">À l’automne 2002, le directeur du conservatoire de Saint-Maur-des-Fossés, Jean-Pierre Ballon, me proposa <text:span text:style-name="T2">un jour </text:span>de remplacer au pied levé un accompagnateur de danse classique – <text:span text:style-name="T2">j’acceptai immédiatement avec enthousiasme, toujours en quête de compétences nouvelles. Je me découvris une prédilection pour cette activité, à tel point que lorsque des circonstances analogues se présentèrent quelques semaines plus tard, je saisis l’occasion de me rendre utile de façon plus pérenne. Ainsi occupai-je, en cours d’année scolaire, mon premier poste officiel (en tant qu’agent contractuel non-titulaire) à l’âge de 18 ans : six heures par semaine auprès de Catherine Belem, du deuxième au quatrième cycle (qui n’était alors pas formalisé en tant que tel), auxquelles s’ajoutaient plus irrégulièrement des remplacements auprès de Martine Vuillermoz et Alex Candia.</text:span></text:p>
      <text:p text:style-name="P6">Le Conservatoire à Rayonnement Régional de Saint-Maur-des-Fossés (94) est, avec Boulogne et (dans une moindre mesure) Rueil-Malmaison, l’un des établissements majeurs de la proche banlieue parisienne. Je parle ici d’envergure concrète (1250 élèves, 80 professeurs) autant que symbolique : les élèves accourent des quatre coins de France (et au-delà) pour ses professeurs extraordinairement prestigieux et compétents. Cependant la classe de danse présente à ce titre, comme dans beaucoup d’endroit<text:span text:style-name="T3">s</text:span>, un <text:span text:style-name="T3">particularisme sociologique : du fait de leur jeune âge et de la grande disponibilité exigée d’elles (au moins quatre cours par semaine, le plus souvent dans le cadre d’une scolarisation à Horaires Aménagés), les élèves de danse sont le plus souvent issues de la commune même (voire d’une certaine partie du territoire local, incluant notamment ses quartiers les plus aisés). Cela s’observe jusqu’au troisième cycle, où les élèves venant d’un autre établissement sont plus rares que celles ayant poursuivi leur cursus entier au même endroit (je parle ici au féminin car les garçons restent – trop – rares en danse).</text:span></text:p>
      <text:p text:style-name="P7">Je m’étais retrouvé « en immersion » dans les cours de danse sans aucune préparation préalable... mais pas démuni pour autant. <text:span text:style-name="T108">L</text:span>’improvisation au clavier <text:span text:style-name="T108">était déjà pour moi une pratique habituelle</text:span>, dans toutes sortes de langages ; de plus mon expérience de l’accompagnement m’avait donné des réflexes salutaires : être constamment attentif à ce qui se passe <text:span text:style-name="T4">au-delà</text:span><text:span text:style-name="T18"> de son seul instrument, et s’y adapter immédiatement. </text:span><text:span text:style-name="T40">Seules </text:span><text:span text:style-name="T18">me restai</text:span><text:span text:style-name="T40">en</text:span><text:span text:style-name="T18">t à acquérir les traditions et la terminologie de la </text:span><text:soft-page-break/><text:span text:style-name="T18">danse classique : l</text:span><text:span text:style-name="T19">es différents pas, l</text:span><text:span text:style-name="T18">a structure d’un cours-type (à la barre puis « au centre »), le Grand Répertoire,... </text:span><text:span text:style-name="T19">Catherine Belem m’aida à m’approprier ces fondamentaux, ainsi que le plus essentiel d’entre eux : le </text:span><text:span text:style-name="T5">ressenti</text:span><text:span text:style-name="T19"> musical propre aux danseurs, et leur façon particulière, consciente ou non, d’envisager la musique.</text:span></text:p>
      <text:p text:style-name="P26">Ce que je découvrais également ce faisant, c’est la situation pédagogique très originale (et sans équivalent à ma connaissance) qui naît autour du binôme constitué par le professeur et « son » accompagnateur, et du dialogue privilégié et constant qui les unit. Cet échange va d’ailleurs souvent au-delà des mots : le professeur formule ses « demandes » au moyen d’une pulsation, d’une intention, d’un geste... et l’accompagnateur y répond par l’expressivité de son geste musical (ainsi que par d’autres subtilités sémiologiques et stylistiques : ses choix musicaux, ses références à des styles ou auteurs connus du professeur, les marqueurs structurels de son discours).</text:p>
      <text:p text:style-name="P8">Dans le cadre de cette collaboration, je <text:span text:style-name="T98">t</text:span>entai de diversifier et améliorer mes propositions musicales, afin d’en faire des outils plus adaptés sur le plan pédagogique (notamment en me référant à des thèmes musicaux connus des élèves, voire parfois suggérés par elles : mon jeune âge et ma connaissance des musiques de dessins animés étaient ici un atout...) mais aussi plus personnels d’un point de vue artistique : employant peu à peu des langages musicaux plus modernes (tant en direction du jazz que des écritures savantes « contemporaines » : échelles modales de plus en plus dépolarisées, voire non-octaviantes ou inspirées du <text:span text:style-name="T71">spectralisme</text:span>), <text:span text:style-name="T71">je constatai que l’accueil était favorable auprès de la professeur et des élèves... et la possibilité me fut même donnée, à mon invitation, de rédiger moi-même des variations d’évaluation intra-cycle (les variations d’examen inter-cycles étant évidemment imposées par le Ministère).</text:span></text:p>
      <text:h text:style-name="P104" text:outline-level="4"><text:bookmark-start text:name="__RefHeading__187_394237096"/>Danse contemporaine<text:bookmark-end text:name="__RefHeading__187_394237096"/></text:h>
      <text:p text:style-name="P9">À partir de l’année 2003-<text:span text:style-name="T73">2004</text:span>, le conservatoire de Saint-Maur me permit également d’accompagner des cours de danse contemporaine : <text:span text:style-name="T73">sept heures par semaine, du premier au troisième cycle, qui s’ajoutèrent à, puis remplacèrent, mes heures de classique, </text:span>auprès de Florence Vitrac <text:span text:style-name="T72">(professeur au Conservatoire National Supérieur de Paris, membre de compagnies prestigieuses telles que Roland Petit, Quentin Rouillier, Angelin Preljocaj).</text:span></text:p>
      <text:p text:style-name="P10"><text:span text:style-name="T72">Je n’avais de la danse contemporaine qu’une connaissance superficielle en tant que spectateur ; de surcroît, le pianiste auquel je succédais employait un langage très éloigné du mien (piano préparé, instruments de percussion) et nettement moins formalisé. De façon presque symétrique à ma démarche en cours de danse classique (qui avait consisté à chercher des passerelles vers les langages contemporains), je partais ici d’un matériau contemporain pour tenter de lui imprimer une rigueur formelle et structurelle (paradoxalement, plus proche de ce qu’on pourrait abusivement décrire comme une pensée « classique ») : je tenais à envisager l’accompagnement de danse contemporaine comme un </text:span><text:span text:style-name="T6">discours</text:span><text:span text:style-name="T20"> musical, et non une « atmosphère sonore ».</text:span></text:p>
      <text:p text:style-name="P11"><text:span text:style-name="T74">Cette réflexion sur la forme et la structure, trouvait un écho particulièrement intéressant dans le travail de Florence Vitrac, dont la culture chorégraphique était imprégnée de chorégraphes essentiels tels que Cunningham et Nikolais. Je me </text:span><text:soft-page-break/><text:span text:style-name="T74">familiarisai peu à peu avec les structures atypiques (substituant aux immortelles carrures à huit temps de la danse classique, des carrures de nombres impairs, ou irrégulières), ainsi qu’avec les moyens expressifs (rythmes, hauteurs) de langages musicaux entièrement libres de toute polarisation : en l’absence de fonctions tonales et de modulations, seul reste le </text:span><text:span text:style-name="T6">geste</text:span><text:span text:style-name="T20">, qu’il faut encadrer et dont il faut construire le sens. Le lien était ici évident avec ma propre pratique de l’écriture </text:span><text:span text:style-name="T40">(voire plus bas)</text:span><text:span text:style-name="T20">, qui </text:span><text:span text:style-name="T40">reste</text:span><text:span text:style-name="T20"> considérablement nourrie, </text:span><text:span text:style-name="T40">aujourd’hui encore,</text:span><text:span text:style-name="T20"> par la danse contemporaine.</text:span></text:p>
      <text:p text:style-name="P12"><text:span text:style-name="T20">O</text:span><text:span text:style-name="T18">utre les classes de Saint-Maur, j’effectuai sur cette période des remplacements dans d’autres établissements : à Saint-Ouen (93) en danse classique, au </text:span><text:span text:style-name="T21">Conservatoire à Rayonnement Départemental du </text:span><text:span text:style-name="T18">Blanc-Mesnil (93) en danse contemporaine.</text:span></text:p>
      <text:p text:style-name="P12"><text:span text:style-name="T18">Ce dernier poste, où je restai environ six mois </text:span><text:span text:style-name="T21">(malgré l’éloignement géographique)</text:span><text:span text:style-name="T18">, sept à huit heures par semaine auprès de </text:span><text:span text:style-name="T21">Sarah Llanas, me permit de sortir de la « bulle » de Saint-Maur et de découvrir un territoire complètement différent – et un public beaucoup moins favorisé, tant culturellement que socialement. Ayant moi-même grandi dans un </text:span><text:span text:style-name="T40">autre </text:span><text:span text:style-name="T21">quartier déshérité de Seine-Saint-Denis, </text:span><text:span text:style-name="T22">je trouvai là une occasion primordiale de chercher, sur le terrain, des passerelles entre les pratiques artistiques et les arrière-plans socio-culturels des élèves et leurs familles.</text:span></text:p>
      <text:h text:style-name="P99" text:outline-level="3"><text:bookmark-start text:name="__RefHeading__189_394237096"/>Classes de danse (depuis 2012)<text:bookmark-end text:name="__RefHeading__189_394237096"/></text:h>
      <text:p text:style-name="P33"><text:span text:style-name="T96">En</text:span> 200<text:span text:style-name="T96">6</text:span> s’ouvrit une période où je renonçai à de nombreu<text:span text:style-name="T96">x postes</text:span> d’accompagnement, afin de me consacrer à d’autres projets (notamment d’écriture, voir plus bas). J’emménageai <text:span text:style-name="T96">aussi </text:span>à Paris, atténuant ainsi mon « tropisme » Saint-Maurien.</text:p>
      <text:p text:style-name="P13"><text:span text:style-name="T97">Quelques années plus tard, e</text:span>n 2012, Jean-François Piette, alors directeur du conservatoire de Montreuil, m’indiqua qu’il cherchait un pianiste-accompagnateur. Je me portai immédiatement candidat, et rejoins (toujours au titre de contractuel non-titulaire) l’équipe de l’établissement, quinze heures par semaine.</text:p>
      <text:p text:style-name="P14">Le Conservatoire à Rayonnement Départemental de Montreuil est un établissement imposant <text:span text:style-name="T108">de la proche banlieue parisienne</text:span>, avec une soixantaine de professeurs et près de 1500 élèves <text:span text:style-name="T108">(</text:span>en comptant les activités hors-les-murs<text:span text:style-name="T108">)</text:span>. Les locaux peinent à soutenir une telle activité, particulièrement en ce qui concerne la danse : la moitié des cours se tiennent dans l’auditorium <text:span text:style-name="T107">au</text:span> plateau parfois indisponible, encombré ou poussiéreux, d’autres cours ont dû être déplacés dans une école éloignée et dépourvue de piano... <text:span text:style-name="T76">de plus, le statut de C.R.D. implique des cours moins nombreux qu’en C.R.R. (seulement trois par semaine ; de plus les élèves ne sont scolarisées que pour moitié en Horaires Aménagés).</text:span></text:p>
      <text:p text:style-name="P52">Ces éventuelles insuffisances matérielles sont néanmoins compensées par l’inventivité et le dynamisme de l’équipe – d’autant que le conservatoire de Montreuil <text:span text:style-name="T99">(sous l’impulsion du ci-devant directeur Jean-François Piette, et plus lointainement du Schéma Départemental de Développement des Enseignements Artistiques en Seine-Saint-Denis) </text:span>est engagé dans un projet d’établissement ambitieux et très moderne, qui plus est, très adapté au territoire et à sa forte mixité soci<text:span text:style-name="T108">o-culturelle</text:span>. <text:span text:style-name="T99">La dynamique de ce projet</text:span> se traduit aussi bien en direction du public (ouverture sur la ville, partenariats <text:soft-page-break/>avec les acteurs locaux, sensibilisation régulière dans les établissements scolaires, accueil des publics adultes et amateurs, festival de création avec entrée libre, forte présence des musiques actuelles, improvisées, non-occidentales...) que dans la communication au sein de l’équipe pédagogique, aussi bien entre spécialités différentes (par exemple avec des travaux en commun entre la danse classique et contemporaine) qu’entre départements : incluse dans de nombreux projets interdisciplinaires, la classe de danse échappe très largement au redoutable syndrome d’enclavement qui menace souvent les départements Danse ou Art Dramatique dans les conservatoires <text:span text:style-name="T107">(l</text:span>e double cursus danse-musique est <text:span text:style-name="T107">d’ailleurs </text:span>activement encouragé à Montreuil<text:span text:style-name="T107">).</text:span></text:p>
      <text:p text:style-name="P51">Autre désenclavement en chantier, la gestion du conservatoire a récemment été transférée de la municipalité vers une communauté de communes (« Est Ensemble »), incluant huit conservatoires de Seine-Saint-Denis – en attendant, voire, de futurs bouleversements liés à l’avènement du « Grand Paris ». <text:span text:style-name="T77">Il reste à voir si ce changement permettra une meilleure coordination entre établissements (bienvenue et nécessaire dans l’intérêt des élèves – même si pour l’heure, les discussions entre professeurs portent davantage sur des questions, au demeurant importantes, d’harmonisation des statuts et de conditions de travail), ou, comme je le crains, à une complexité accrue et un degré moindre d’immédiateté. Engagé dans des démarches de titularisation (par la V.A.E. et par le dispositif de sélection professionnelle mis en place par l’arrêté de 2012), j’ai eu moi-même à en faire l’expérience.</text:span></text:p>
      <text:p text:style-name="P15">Dans le cadre de mes fonctions d’accompagnateur au conservatoire de Montreuil, je travaille, en danse classique, avec Françoise Legrée (danseuse étoile de l’Opéra de Paris) et Françoise Béghin (formatrice au Centre National de la Danse).</text:p>
      <text:p text:style-name="P16">Dix ans après mes débuts dans le métier, je retrouvai donc mes automatismes, quoique d’une façon que je souhaitais plus raisonnée : <text:span text:style-name="T108">ainsi décidai-je, par exemple, de noter dans un cahier, pendant un an, toutes les musiques </text:span>que j’i<text:span text:style-name="T78">nventais,</text:span> afin d’identifier mes « tics » <text:span text:style-name="T108">ou routines, et de rendre mon discours musical plus varié et moins « facile ». Une autre adaptation nécessaire et constante vient de ce que j’accompagne deux professeurs aux goûts et personnalités fort différentes, ce qui m’oblige à m’adapter sans cesse : l’une est détentrice d’une grande tradition de ballet et </text:span><text:span text:style-name="T83">requiert à ce titre des langages musicaux très précisément calibrés entre 1830 et 1880, l’autre, qui a elle-même suivi un cursus musical, préfère la diversité esthétique, des pavanes de la Renaissance au grand répertoire du XIX</text:span><text:span text:style-name="T80">e</text:span><text:span text:style-name="T83"> et XX</text:span><text:span text:style-name="T80">e</text:span><text:span text:style-name="T83"> siècle – toute la difficulté étant alors, si l’on aborde du répertoire d’auteur plutôt que de la musique improvisée, de faire coïncider ces œuvres avec ce qu’exige la danse.</text:span></text:p>
      <text:p text:style-name="P17"><text:span text:style-name="T83">S</text:span><text:span text:style-name="T82">timulante intellectuellement, cette tension s’avère aussi parfois éprouvante. Je ne tardai pas à constater un réel malaise au sein de l’équipe (dont certains collègues accompagnateurs faisaient davantage les frais que moi). Après avoir tenté d’engager un dialogue à ce sujet avec les personnes les plus directement concernées, j’initia</text:span><text:span text:style-name="T84">i une réunion avec l</text:span><text:span text:style-name="T88">e directeur, l</text:span><text:span text:style-name="T84">a coordinatrice du département Danse </text:span><text:span text:style-name="T88">et</text:span><text:span text:style-name="T84"> les accompagnateurs</text:span><text:span text:style-name="T82">, laquelle</text:span><text:span text:style-name="T84"> déboucha sur une « charte de l’accompagnement en danse », dont la rédaction m’incomba, </text:span><text:span text:style-name="T82">et </text:span><text:span text:style-name="T84">qui se donnait pour propos de désamorcer et assainir la situation. </text:span><text:span text:style-name="T82">L</text:span><text:span text:style-name="T84">e but ne fut qu’imparfaitement atteint : </text:span><text:span text:style-name="T82">même artistiques ou professionnelles, </text:span><text:soft-page-break/><text:span text:style-name="T82">l</text:span><text:span text:style-name="T84">es relations humaines ne se légifèrent pas, </text:span><text:span text:style-name="T82">et conservent leur part, </text:span><text:span text:style-name="T87">du reste </text:span><text:span text:style-name="T82">nécessaire, d’ambivalence</text:span><text:span text:style-name="T84">.</text:span></text:p>
      <text:p text:style-name="P19"><text:span text:style-name="T84">À </text:span><text:span text:style-name="T82">cela s’ajoute le fait qu’en dix ans – dix ans pendant lesquels j’ai été enseignant moi-même, </text:span><text:span text:style-name="T88">voir ci-dessous</text:span><text:span text:style-name="T82"> – mon regard a changé ; je suis en demande d’une implication plus grande et plus directe dans le projet </text:span><text:span text:style-name="T87">d’établissement (j’ai ainsi fait partie de groupes de réflexion au conservatoire, consacrés à l’interdisciplinarité et à l’improvisation), et plus particulièrement du projet pédagogique </text:span><text:span text:style-name="T82">des classes de danse. </text:span><text:span text:style-name="T87">I</text:span><text:span text:style-name="T82">l ne me semble pas que ce soit outrepasser mes prérogatives que de devenir force de proposition plutôt que simple exécutant – d’autant que ce dialogue avec le</text:span><text:span text:style-name="T87">s différents</text:span><text:span text:style-name="T82"> professeur</text:span><text:span text:style-name="T87">s</text:span><text:span text:style-name="T82"> peut aujourd’hui se prolonger entre les cours par courrier électronique, p</text:span><text:span text:style-name="T87">ar exemple p</text:span><text:span text:style-name="T82">our échanger des idées, des enregistrements ou des partitions.</text:span></text:p>
      <text:p text:style-name="P71"><text:span text:style-name="T82">Les classes de danse contemporaine à Montreuil m’ont ainsi permis de lier une certaine connivence avec le professeur Yorick Grand ; </text:span><text:span text:style-name="T89">ancien élève de Françoise Béghin et de Florence Vitrac (que j’ai toutes deux accompagnées), il est lui-même chorégraphe et artiste plasticien. N</text:span><text:span text:style-name="T82">ous échangeons autour des choix d’œuvres (Debussy, Prokofiev, mais aussi mes propres pièces qu’il a découvertes </text:span><text:span text:style-name="T89">sur le W</text:span><text:span text:style-name="T82">eb), ainsi que de questions de création et de pédagogie : sa démarche trouvant un écho dans mon goût pour les contraintes formelles et structurelles</text:span><text:span text:style-name="T85"> (notamment inspirées de l’Oulipo, j’y revien</text:span><text:span text:style-name="T87">drai</text:span><text:span text:style-name="T85"> plus bas), </text:span><text:span text:style-name="T82">je suis impliqué d’une façon inédite dans l’élaboration des exercices et ateliers proposés aux élèves.</text:span></text:p>
      <text:p text:style-name="P20"><text:span text:style-name="T88">Enfin, l</text:span><text:span text:style-name="T82">e conservatoire de Montreuil est fortement impliqué dans la formation des enseignants. Deux professeurs avec qui je travaille sont des </text:span><text:span text:style-name="T88">formatrices</text:span><text:span text:style-name="T82"> reconnues et réputées : Silvia Baggio (danse contemporaine) est formatrice en Formation Musicale des danseurs, et </text:span><text:span text:style-name="T83">Françoise Béghin </text:span><text:span text:style-name="T82">(danse classique)</text:span><text:span text:style-name="T83"> a notamment contribué à rédiger le Schéma d’Orientation Pédagogique </text:span><text:span text:style-name="T86">pour la danse</text:span><text:span text:style-name="T83">. </text:span><text:span text:style-name="T88">L</text:span><text:span text:style-name="T82">e conservatoire accueille régulièrement</text:span><text:span text:style-name="T83"> des stagiaires se préparant au Diplôme d’État ou au Certificat d’Aptitude pour l’enseignement de la danse, </text:span><text:span text:style-name="T82">ce qui a permis un prolongement intéressant de mon propre travail lorsque, en vue du C.A. 2013,</text:span><text:span text:style-name="T83"> </text:span><text:span text:style-name="T85">je pus ainsi accompagner et conseiller quatre stagiaires</text:span><text:span text:style-name="T83"> : les guider dans leurs choix de musiques, dans leur compréhension du rythme et de la métrique dictés par leurs propres exercices, dans la façon de formuler leurs « demandes » à l’accompagnateur...</text:span></text:p>
      <text:h text:style-name="Heading_20_3" text:outline-level="3"><text:bookmark-start text:name="__RefHeading__197_394237096"/>Classes de chant et d’instrument<text:bookmark-end text:name="__RefHeading__197_394237096"/></text:h>
      <text:h text:style-name="P105" text:outline-level="4"><text:bookmark-start text:name="__RefHeading__1927_1758282085"/>Chant lyrique et ensembles vocaux<text:bookmark-end text:name="__RefHeading__1927_1758282085"/></text:h>
      <text:p text:style-name="P21">Ma mère étant chanteuse lyrique (et comédienne), le chant a occupé une place prédominante dans mon enfance. À l’âge de 11 ans je commençai à accompagner ma mère à ses cours de chant, et je devins vite l’accompagnateur de toute la classe de chant (voir <text:span text:style-name="T109">ci-après</text:span>).</text:p>
      <text:p text:style-name="P22"><text:span text:style-name="T91">Ma famille venait d’emménager à Bussy-Saint-Georges (77), l’une des villes-champignon apparues dans la frénésie urbaniste accompagnant l’implantation du parc EuroDisneyland à l’Est de Paris. En moins de deux décennies un village traditionnel de 450 habitants devint une banlieue résidentielle de plusieurs dizaines de milliers </text:span><text:soft-page-break/><text:span text:style-name="T91">d’habitants, et les équipements avaient peine à suivre. Le petit conservatoire associatif venait d’être municipalisé lorsque je fis sa connaissance en 1994, et tout était à construire : aucun poste d’accompagnateur n’existait ni n’était prévu, et le collégien que j’étais put ainsi se familiariser à l’accompagnement des élèves chanteurs (dans la classe d’Anne-Carole Denès), auxquels s’ajoutèrent bientôt des élèves instrumentistes, l’ensemble vocal, les chorales, et divers ensembles instrumentaux. Entre 1995 et 2001 j’accompagnai toutes sortes de répertoire, écrit (mélodie française, Lied allemand, opéra ou </text:span><text:span text:style-name="T8">arie antiche</text:span><text:span text:style-name="T25"> italiens) ou non (basse chiffrée baroque, grilles de jazz, harmonisation et transposition à vue), de douze à quinze heures par semaine (</text:span><text:span text:style-name="T26">autant que l</text:span><text:span text:style-name="T25">e permettait mon emploi du temps scolaire), ainsi que, occasionnellement, lors des concerts publics ou</text:span><text:span text:style-name="T92"> examens départementaux/régionaux.</text:span></text:p>
      <text:p text:style-name="P23">Il s’agissait pour moi, bien sûr, d’années de formation (j’y reviendrai dans la partie suivante), mais également d’une activité à part entière – <text:span text:style-name="T93">quoique totalement bénévole dans cette structure encore peu formalisée. Outre la possibilité de m’exercer et la reconnaissance des élèves et professeurs, j’appréciais la mixité générationnelle de cet établissement, la cohésion de l’équipe pédagogique et l’« esprit village » qui subsistait, encore à cette époque, dans le tissu culturel et associatif de la ville.</text:span></text:p>
      <text:p text:style-name="P24">Dans les années suivantes, j’effectuai quelques remplacements ponctuels dans une vingtaine de conservatoires de région parisienne dans des classes d’art lyrique (Saint-Maur, Le Kremlin-Bicêtre, Bonneuil,...) ou de « chanson » (Saint-Ouen, Bussy-Saint-Georges, Rungis...). Je devins également chef de chant, dans des productions d’opéra (j’y reviens plus bas) ou à titre individuel pour des élèves adressées à moi par les professeurs que j’avais pu accompagner.</text:p>
      <text:p text:style-name="P36">De 2003 à 2005, je travaillai également avec diverses chorales <text:span text:style-name="T100">(</text:span>non seulement <text:span text:style-name="T100">en tant qu’</text:span>accompagnateur <text:span text:style-name="T100">mais aussi en assurant des</text:span> répétitions moi-même, <text:span text:style-name="T100">ou en </text:span>rédige<text:span text:style-name="T100">ant </text:span>des arrangements ou mises en musique à trois ou quatre voix<text:span text:style-name="T100">) dans des contextes divers : gendarmerie de Maisons-Alfort (94), I.U.F.M. de Créteil-Bonneuil (pour la formation initiale et continue des Professeurs des Écoles, ce qui me donna un aperçu intéressant de la pratique du chant choral à l’école)...</text:span></text:p>
      <text:h text:style-name="P106" text:outline-level="4"><text:bookmark-start text:name="__RefHeading__1929_1758282085"/>Co<text:span text:style-name="T75">médie musicale</text:span><text:bookmark-end text:name="__RefHeading__1929_1758282085"/></text:h>
      <text:p text:style-name="P18">À l’été 2012, l<text:span text:style-name="T90">’équipe du conservatoire de Saint-Maur-des-Fossés (voir plus haut) me contacta en vue de l’ouverture d’une classe de Comédie Musicale, connaissant ma prédilection pour ce genre (j’ai notamment publié une monographie sur la comédie musicale </text:span><text:span text:style-name="T7">Company</text:span><text:span text:style-name="T23">, de George Furth et Stephen Sondheim). Cette décision s’inscrivait dans le cadre du nouveau projet d’établissement élaboré par le directeur Olivier Kaspar, en vue de la réévaluation imminente du statut de Conservatoire à Rayonnement Régional : Saint-Maur voulait ainsi se doter d’un département de « musiques actuelles » (au demeurant réduit, </text:span><text:span text:style-name="T24">reconnais</text:span><text:span text:style-name="T23">sons-le, à </text:span><text:span text:style-name="T24">l</text:span><text:span text:style-name="T23">a portion congrue).</text:span></text:p>
      <text:p text:style-name="P53"><text:span text:style-name="T29">J’aidai</text:span><text:span text:style-name="T18"> donc </text:span><text:span text:style-name="T29">au lancement de </text:span><text:span text:style-name="T18">cette classe pendant toute sa première année, </text:span><text:span text:style-name="T29">ce qui demandait d’aller au-delà de ma mission d’accompagnateur. Il me fallait tout d’abord </text:span><text:span text:style-name="T41">corriger, transposer, arranger, réaliser (voire inventer de toutes pièces) les accompagnements ;</text:span><text:span text:style-name="T29"> </text:span><text:span text:style-name="T27">de plus, j’assistais le professeur </text:span><text:span text:style-name="T29">(Emmanuel Touchard, </text:span><text:span text:style-name="T41">professeur </text:span><text:soft-page-break/><text:span text:style-name="T41">en collège</text:span><text:span text:style-name="T29">)</text:span><text:span text:style-name="T27"> en dirigeant </text:span><text:span text:style-name="T29">parfois</text:span><text:span text:style-name="T27"> du clavier, en chantant certaines parties pour pallier le manque de voix d’hommes, en assurant des répétitions partielles – </text:span><text:span text:style-name="T28">voire en le remplaçant à quelques occasions. </text:span><text:span text:style-name="T29">Le conservatoire n’avait alloué que très peu d’heures, auxquelles j’ajoutai de bon cœur plusieurs dizaines d’heures supplémentaires non-rémunérées afin de garantir le succès de cette classe.</text:span></text:p>
      <text:p text:style-name="P54"><text:span text:style-name="T18">M’étant </text:span><text:span text:style-name="T30">pleinement </text:span><text:span text:style-name="T18">associé à l’initiative d’ouvrir le conservatoire à de nouveaux publics, je ne </text:span><text:span text:style-name="T30">pus</text:span><text:span text:style-name="T18"> que regretter ses limites. L</text:span><text:span text:style-name="T42">es</text:span><text:span text:style-name="T18"> collégiens ne s’étai</text:span><text:span text:style-name="T42">en</text:span><text:span text:style-name="T18">t vu proposer </text:span><text:span text:style-name="T42">aucune</text:span><text:span text:style-name="T18"> formation musicale (ou vocale, ou chorégraphique) sérieuse, </text:span><text:span text:style-name="T30">et les cours manquaient de rigueur et de précision </text:span><text:span text:style-name="T18">(diction, justesse, rythme, </text:span><text:span text:style-name="T30">interprétation, place dans l’espace</text:span><text:span text:style-name="T18">). </text:span><text:span text:style-name="T30">Quant au</text:span><text:span text:style-name="T18"> répertoire, </text:span><text:span text:style-name="T30">plus proche de l’« atelier chanson » </text:span><text:span text:style-name="T18">(comme j’avais pu en accompagner un certain nombre jadis) </text:span><text:span text:style-name="T30">que de la comédie musicale, il</text:span><text:span text:style-name="T18"> se cantonnait à une juxtaposition de variété française, sans narration ni personnages, dans des arrangements vocaux simplistes et peu réfléchis – ne tenant aucun compte, par exemple, de la mue des voix de garçons. </text:span><text:span text:style-name="T30">À ce niveau d’exigence sans rapport avec les attentes</text:span><text:span text:style-name="T18"> d’un Conservatoire à Rayonnement Régional, </text:span><text:span text:style-name="T30">s’ajoutaient des lacunes techniques</text:span><text:span text:style-name="T42"> éprouvantes vocalement pour les élèves, envers qui je n’avais pas la possibilité de mener un travail correct de chef de chant.</text:span></text:p>
      <text:p text:style-name="P29">Malheureusement, mon statut de non-titulaire (particulièrement dans un établissement traditionnellement très cloisonné) ne me permit pas d’engager le dialogue constructif que j’aurais souhaité susciter autour de ces questions essentielles<text:span text:style-name="T111"> d’intégrité pédagogique, culturelle et technique (et, plus largement, de respect des élèves). </text:span>Même sans <text:span text:style-name="T111">empiéter sur la classe existante, j’aurais pu prendre en charge moi-même, par exemple, un sous-groupe d’élèves autour de mon domaine d’expertise (la direction de chant et la comédie musicale anglo-saxonne) pour monter quelques scènes du grand répertoire ; </text:span>n’ayant pu apporter de telles propositions ni au professeur ni au directeur, je démissionnai après avoir soutenu la classe de mon mieux pendant un an.</text:p>
      <text:h text:style-name="Heading_20_4" text:outline-level="4"><text:bookmark-start text:name="__RefHeading__1931_1758282085"/>Classes d’instrument<text:bookmark-end text:name="__RefHeading__1931_1758282085"/></text:h>
      <text:p text:style-name="P29">L’accompagnement de classes d’instrument (et, on l’a vu, de chant) est l’une de mes activités principales : jusqu’en<text:span text:style-name="T95"> 2006, </text:span>cette<text:span text:style-name="T95"> activité </text:span>représentait même un volume horaire supérieur à mon activité auprès des <text:span text:style-name="T95">classes de danse (voir ci-dessus). </text:span>D’une façon, cependant, moins<text:span text:style-name="T95"> formalisée et cohérente : j’ai été amené à effectuer des remplacements et prestations pour des examens de fin d’année, concours départementaux/ régionaux ou Diplôme d’État, sur différents territoires, auprès d’une cinquantaine de classes d’instrument : La Ferté-sous-Jouarre (77), Chelles (77), Le-Perreux-sur-Marne (94), Chennevières (94), Chatou (92), Saint-Germain-en-Laye, Nanterre (92), Paris (divers arrondissements), Montreuil, Bordeaux... </text:span></text:p>
      <text:p text:style-name="P30"><text:span text:style-name="T110">À partir de</text:span> 2003, j<text:span text:style-name="T100">’ai pu</text:span> remplacer certains accompagnateurs du conservatoire de Saint-Maur pour des classes d’instruments ; <text:span text:style-name="T110">c</text:span>onnu pour mes capacités de déchiffrage et d’adaptation, j’étais parfois <text:span text:style-name="T94">exposé à des situations extrêmes (tel ce professeur de violon qui m’amena un soir une élève jouant le finale du Concerto de Wienawski... </text:span><text:span text:style-name="T9">quinze minutes</text:span><text:span text:style-name="T94"> avant son entrée en scène!). Une autre de mes particularités était ma prédilection pour les instruments « mal-aimés » – au grand soulagement de mes </text:span><text:soft-page-break/><text:span text:style-name="T94">collègues qui préféraient parfois éviter d’accompagner la classe de trombone ou de percussions. Ces huit dernières années, j’accompagne ainsi, toujours avec bonheur, la classe de tuba de Claude Lherminier, qui m’accorde une grande confiance et beaucoup de liberté pour encadrer ses élèves (jusque dans leurs choix d’interprétation et de musicalité). J’ai d’ailleurs rédigé quelques pièces (de difficultés diverses) pour ses élèves, partitions qui sont maintenant entrées au répertoire des morceaux de concours...</text:span></text:p>
      <text:p text:style-name="P25">Ces instruments rares <text:span text:style-name="T120">réunissent</text:span> souvent <text:span text:style-name="T120">autour d’eux</text:span> des classes fort sympathiques, d’une grande cohésion et d’une camaraderie <text:span text:style-name="T120">certaine</text:span>. J’en ai fait moi-même l’expérience <text:span text:style-name="T95">auprès d’une autre classe du conservatoire de Saint-Maur : la classe de contrebasse, animée par Thierry Barbé (soliste de renommée internationale) et Hervé Moreau. Je suis devenu accompagnateur de l’un, et même élève de l’autre (voir plus bas) ; j’ai même rédigé quelques transcriptions et études pour contrebasse, dont certaines, là aussi, figurent au concours de cette année.</text:span></text:p>
      <text:h text:style-name="P93" text:outline-level="2"><text:bookmark-start text:name="__RefHeading__1933_1758282085"/>Enseignement<text:bookmark-end text:name="__RefHeading__1933_1758282085"/></text:h>
      <text:p text:style-name="P39">Au-delà mes activités d’accompagnement, l’enseignement du piano est la principale occupation dans laquelle je suis engagé de manière pérenne (ce qui me conduit d’ailleurs à solliciter cette année, parallèlement au présent dossier, une Validation des Acquis de l’Expérience pour l’obtention d’un Diplôme d’État de professeur). J’enseigne depuis 2003 dans une association culturelle de banlieue parisienne, engagé sous Contrat à Durée Indéterminée à temps partiel ; mes élèves sont au nombre d’une trentaine par an, enfants et adultes de tous âges.</text:p>
      <text:p text:style-name="P55">Depuis cette année, je suis également en charge de cours collectifs d’initiation pour enfants (CP-CE1) ; toutefois mon activité principale reste l’enseignement du piano, et c’est cette dernière que je vais brièvement développer ici.</text:p>
      <text:h text:style-name="Heading_20_3" text:outline-level="3"><text:bookmark-start text:name="__RefHeading__3157_1627777244"/>Contexte et conditions<text:bookmark-end text:name="__RefHeading__3157_1627777244"/></text:h>
      <text:p text:style-name="P38">L’<text:span text:style-name="T102">association qui m’emploie (Les Ateliers d’Art de Saint-Maur-des-Fossés) est un acteur important du territoire local, particulièrement dans une ville où le conservatoire relève du régime des C.R.R. qui le rend (on l’a vu) inabordable à une majeure partie de la population. Proposer des pratiques artistiques aux élèves de tous âges et de tous niveaux (des petits ou grands débutants au troisième cycle amateur) est, à mon sens, essentiel – toute la problématique étant d’inclure ces disparités dans un enseignement de qualité.</text:span></text:p>
      <text:p text:style-name="P40">Les cours de l’association sont hébergés dans les locaux du conservatoire, ce qui apporte de nombreux avantages pédagogiques (permettant aux élèves d’entrevoir le monde musical dans toute sa richesse) mais des conditions de travail parfois défavorisées (salles vétustes, instruments non entretenus). Les cours de Formation Musicale existent à titre facultatif, mais ne concernent qu’une faible proportion des élèves ; en tant que professeur d’instrument, il m’incombe donc de prendre également en charge cet aspect de l’apprentissage (fût-ce à un niveau élémentaire).</text:p>
      <text:h text:style-name="Heading_20_3" text:outline-level="3"><text:bookmark-start text:name="__RefHeading__3159_1627777244"/><text:soft-page-break/>Ébauche d’un projet d’enseignement<text:bookmark-end text:name="__RefHeading__3159_1627777244"/></text:h>
      <text:p text:style-name="P43">Contrairement aux cours de danse, l’enseignement du piano se fait en cours individuels, ce qui m’a donné l’habitude de m’adapter à des élèves très différents – situation que je retrouve parfois en tant qu’accompagnateur d’élèves instrumentistes <text:span text:style-name="T110">(voir ci-dessus)</text:span>. Je considère toutefois mes élèves comme une véritable classe plutôt que comme une succession d’<text:span text:style-name="T110">individualité</text:span>s (et je trouve d’ailleurs quelques occasions de leur proposer un travail à plusieurs). <text:span text:style-name="T102">Sans détailler ici les tâches qui composent mon activité d’enseignant, je puis tracer quelques grandes lignes des orientations qui m’importent le plus.</text:span></text:p>
      <text:h text:style-name="Heading_20_4" text:outline-level="4"><text:bookmark-start text:name="__RefHeading__3161_1627777244"/>Autonomie<text:bookmark-end text:name="__RefHeading__3161_1627777244"/></text:h>
      <text:p text:style-name="P40">Mon idéal est de permettre aux élèves d’apprendre et <text:span text:style-name="T110">de </text:span>se perfectionner par eux-mêmes. Ce souci se retrouve dans notre manière d’étudier les textes (je fournis aux élèves les outils nécessaires, puis leur apprends à les choisir, les adapter et les mettre en œuvre) mais aussi dans le choix même du répertoire abordé : de ce point de vue, la consultation sur le Web d’enregistrements et de partitions apporte une liberté essentielle. L’acquisition d’autonomie concerne également le travail collectif (savoir donner ou prendre un tempo, un départ) et les restitutions publiques (savoir entrer en scène, se présenter devant le public, se concentrer).</text:p>
      <text:h text:style-name="Heading_20_4" text:outline-level="4"><text:bookmark-start text:name="__RefHeading__3163_1627777244"/>Patrimoine<text:bookmark-end text:name="__RefHeading__3163_1627777244"/></text:h>
      <text:p text:style-name="P40">Les professeurs que nous sommes, avons pour responsabilité d’éveiller la curiosité et la sensibilité des élèves, mais également de transmettre un patrimoine culturel et artistique – dans bien des cas, ces deux missions se rejoignent. Dans mon cas, ce patrimoine s’étend dans plusieurs directions : pratique instrumentale (j’ai eu la chance d’hériter de plusieurs grandes traditions pianistiques françaises), formation musicale (bases théoriques, fondamentaux de la notation musicale et du langage tonal), histoire et culture musicales. Tous ces savoirs s’intègrent : par exemple, en rattachant un morceau à travailler à son contexte historique, etc.</text:p>
      <text:p text:style-name="P40">Cette transmission est également une ouverture : vers la musique contemporaine tout d’abord, dont je veux montrer aux élèves qu’elle est encore bien vivante (de même que l’est , plus généralement, la culture savante) ; vers les musiques dites « actuelles » aussi, que mes élèves n’ont pas besoin de moi pour découvrir mais dont je veux leur donner des clés de compréhension ; vers les musiques non-occidentales enfin, dont je ne suis pas spécialiste moi-même mais que j’ai à cœur d’évoquer et de présenter – le Web étant, là encore, un outil indispensable.</text:p>
      <text:h text:style-name="Heading_20_4" text:outline-level="4"><text:bookmark-start text:name="__RefHeading__3165_1627777244"/>Création<text:bookmark-end text:name="__RefHeading__3165_1627777244"/></text:h>
      <text:p text:style-name="P41">Dans le prolongement de <text:span text:style-name="T103">cette </text:span>invitation à l’autonomie <text:span text:style-name="T103">évoquée</text:span> plus haut, je <text:span text:style-name="T103">propose à mes élèves des activités créatives : improvisation ou écriture (libre ou sous contraintes, qui peuvent être celles d’un langage historiquement défini : continuo baroque, jazz, harmonie classique style Haydn), mais aussi édition musicale (sous forme d’ateliers collectifs annuels autour d’un outil informatique, GNU LilyPond – voir plus </text:span><text:soft-page-break/><text:span text:style-name="T103">bas). Outre ces activités régulières et informelles, je propose parfois aux élèves des projets plus larges et fédérateurs (parfois interdisciplinaires) dont voici quelques exemples :</text:span></text:p>
      <text:list xml:id="list5510853666888944171" text:style-name="L1">
        <text:list-item>
          <text:p text:style-name="P79">en 2009, un bref recueil de pièces pour piano rédigées entièrement par des élèves, autour de l’histoire de Pinocchio ;</text:p>
        </text:list-item>
        <text:list-item>
          <text:p text:style-name="P79">en 2011, une mini-comédie musicale en partenariat avec la classe de saxophone, avec des numéros instrumentaux conçus et arrangés par les élèves ;</text:p>
        </text:list-item>
        <text:list-item>
          <text:p text:style-name="P79">en 2013, un ensemble de morceaux d’après des fragments musicaux de leur vie quotidienne, recueillis, combinés et présentés par les élèves.</text:p>
        </text:list-item>
      </text:list>
      <text:p text:style-name="P5">[N.B. <text:span text:style-name="T104">Les pages qui suivent, jusqu’à la page </text:span><text:span text:style-name="T104"><text:bookmark-ref text:reference-format="page" text:ref-name="__RefHeading__143_1406455468">19</text:bookmark-ref></text:span><text:span text:style-name="T104"> non incluse, sont communes aux dossiers que je présente en Enseignement et Accompagnement.]</text:span></text:p>
      <text:h text:style-name="P95" text:outline-level="2"><text:bookmark-start text:name="__RefHeading__3167_1627777244"/>Écriture<text:bookmark-end text:name="__RefHeading__3167_1627777244"/></text:h>
      <text:p text:style-name="P44"><text:span text:style-name="T18">M’étant orienté très tôt vers l’écriture musicale (j’ai commencé à rédiger mon premier </text:span><text:span text:style-name="T4">Concerto</text:span><text:span text:style-name="T18"> pour piano à l’âge de 12 ans...), j’ai construit peu à peu une démarche créative personnelle et – du moins est-ce mon ambition – raisonnée. </text:span><text:span text:style-name="T31">Mon catalogue compte aujourd’hui une cinquantaine de pièces instrumentales et vocales ; j</text:span><text:span text:style-name="T32">e me soucie également de la place de la création dans la société actuelle, réflexion qui m’a notamment conduit à participer au réseau Futurs Composés.</text:span></text:p>
      <text:h text:style-name="P101" text:outline-level="3">Répertoire pédagogique</text:h>
      <text:p text:style-name="P82">Une large part de mon activité – quoique la moins formalisée – est consacrée au répertoire pédagogique : j’ai ainsi contribué dès l’âge de 13 ans à un recueil pour pianistes débutants publié par un petit éditeur du Sud de la France... Depuis plus de dix ans, j’écris ainsi près d’une centaine de petites pièces pour piano dans les cahiers de mes élèves, dont je ne garde aucune copie (mais dont il m’arrive de reconstituer certaines lors des années suivantes, en les adaptant à d’autres élèves en fonction des nécessités de leur apprentissage pianistique).</text:p>
      <text:p text:style-name="P83">Les contextes d’enseignement, de façon générale, sont pour moi une source d’écriture stimulante et inépuisable. J’ai ainsi rédigé de nombreuses pièces pour des classes sympathiques que j’accompagnais : par exemple au conservatoire de Saint-Maur, la danse classique, ou encore la classe de tuba (pour laquelle j’ai rédigé de<text:span text:style-name="T123">s</text:span> morceaux <text:span text:style-name="T123">progressives, dont certains très virtuoses</text:span> qui figurent aujourd’hui au programme des concours de troisième cycle). Élève en contrebasse depuis 2013 (<text:span text:style-name="T126">j’y reviens ci-dessous</text:span>), j’ai <text:span text:style-name="T126">aussi </text:span>rédigé de nombreuses transcriptions <text:span text:style-name="T126">et études pour cet instrument.</text:span></text:p>
      <text:p text:style-name="P85"><text:span text:style-name="T18">Le répertoire pédagogique mérite d’être considéré comme une forme d’expression à part entière (les grands compositeurs soviétiques en ont donné d’éclatantes </text:span><text:soft-page-break/><text:span text:style-name="T18">illustrations) ; </text:span><text:span text:style-name="T60">c’est dans cet été d’esprit que j’ai rédigé en 2004</text:span><text:span text:style-name="T18"> un </text:span><text:span text:style-name="T4">Concertino</text:span><text:span text:style-name="T18"> pour piano et orchestre d’élèves, </text:span><text:span text:style-name="T60">à l’invitation d’un collègue,</text:span><text:span text:style-name="T18"> sous forme de canular : il s’agissait de faire croire aux élèves qu’ils allaient jouer la musique d’un film hollywoodien, écrite par un compositeur américain fictif...</text:span></text:p>
      <text:h text:style-name="P101" text:outline-level="3"><text:bookmark-start text:name="__RefHeading__3171_1627777244"/>Musique <text:span text:style-name="T123">instrumentale</text:span><text:bookmark-end text:name="__RefHeading__3171_1627777244"/></text:h>
      <text:p text:style-name="P85"><text:span text:style-name="T18">Sans surprise, le piano occupe un rôle central dans mon écriture. À l’âge de 17 ans, j’ai ainsi écrit une </text:span><text:span text:style-name="T33">O</text:span><text:span text:style-name="T18">uverture sur le nom de ma professeur de piano, qui prenait sa retraite : Anne-Marie Verdier de Lavilléon (le « D-E » de la particule fournissant un amusant motif sur deux notes). Après bien des péripéties, cette partition </text:span><text:span text:style-name="T33">pour deux pianos</text:span><text:span text:style-name="T18"> fut créée deux ans plus tard </text:span><text:span text:style-name="T33">(par Cécile Hugonnard-Roche, professeur au C.R.R. de Saint-Maur-des-Fossés, et moi-même) </text:span><text:span text:style-name="T18">à l’occasion d’une grande soirée que j’organisai </text:span><text:span text:style-name="T33">avec la participation d’</text:span><text:span text:style-name="T18">une quarantaine d’anciens élèves </text:span><text:span text:style-name="T33">(notamment Yann Ollivo, Alain Altinoglu...).</text:span></text:p>
      <text:p text:style-name="P86"><text:span text:style-name="T18">Ma première </text:span><text:span text:style-name="T4">Sonate</text:span><text:span text:style-name="T18"> pour piano (2009-2012) fut également créée à Saint-Maur, quelques années plus tard, par Jean-François Ballèvre (chef de chant de renommée internationale) dans une conférence-concert de Gérard Sutton (docteur en Histoire de la musique, professeur à la Schola Cantorum) sur « le piano aux XX</text:span><text:span text:style-name="T81">e</text:span><text:span text:style-name="T18"> et XXI</text:span><text:span text:style-name="T81">e</text:span><text:span text:style-name="T18"> siècles ». </text:span><text:span text:style-name="T60">Elle procède d’une écriture à la fois expressive et austère, gouvernée par de nombreuses contraintes formelles (voir plus bas). Dans un même ordre d’idées, j’ai également travaillé à un recueil de 24 </text:span><text:span text:style-name="T16">Préludes-minute</text:span><text:span text:style-name="T60"> pour piano seul, en forme de catalogue de contraintes (et d’hommage aux compositeurs chez qui l’on trouve 24 préludes : Chopin, Bach, Debussy, Chostakovitch, Merlet...).</text:span></text:p>
      <text:p text:style-name="P84">À ce répertoire pour piano s’ajoutent d’autres pièces vocales (trois recueils pour soprano et piano) et instrumentales : Études et Sonate pour flûte et piano, Sonatine pour alto et guitare,... J’ai également conçu quelques musiques de scène, ou de courts-métrages d’animation (et même pour un jeu vidéo à paraître). Cependant la musique écrite, en particulier instrumentale, reste mon domaine privilégié ; d’ailleurs je ne pratique les langages électro-acoustiques que pour des effets ponctuels.</text:p>
      <text:h text:style-name="P103" text:outline-level="3"><text:bookmark-start text:name="__RefHeading__3173_1627777244"/>Opéra<text:bookmark-end text:name="__RefHeading__3173_1627777244"/></text:h>
      <text:p text:style-name="P86">Mon premier opéra, <text:span text:style-name="T4">Affaire étrangère</text:span><text:span text:style-name="T18">, fut écrit à partir de 2005 et créé par l’Opéra National de Montpellier en 2009 – j’avais alors 24 ans. Initialement destiné à une petite compagnie de la région parisienne que j’accompagnais (voir plus bas), cet opéra fut rédigé en compagnie d’un auteur de bande dessinée (Lewis Trondheim, Grand Prix du Festival international d’Angoulême 2006), auquel je consacrais ma Maîtrise de Lettres Modernes et à qui j’avais décidé de faire appel – </text:span><text:span text:style-name="T34">dans une volonté de rendre l’opéra plus attrayant et accessible au grand public (nous sommes ici à la charnière entre plusieurs secteurs notoirement déficitaires : la culture savante, la création contemporaine et le chant lyrique). </text:span><text:span text:style-name="T35">De fait, l’Opéra de Montpellier me permit d’aller à la rencontre de publics très divers (scolaires, adultes en réinsertion, Restos du Cœur, grandes librairies...) et de m’impliquer activement dans des actions de sensibilisation en milieu scolaire (écoles, collèges, lycées).</text:span></text:p>
      <text:p text:style-name="P87"><text:soft-page-break/><text:span text:style-name="T18">Autre particularité de ce projet : la partition fut éditée par mes soins (au moyen d’un logiciel libre, GNU LilyPond, dont je suis ainsi devenu l’un des développeurs) et publiée (ainsi que son enregistrement réalisé par l’Opéra) sous une licence qui permet non seulement de la télécharger, de la photocopier... mais également d’en créer des œuvres dérivées fort aisément (le </text:span><text:span text:style-name="T4">code source</text:span><text:span text:style-name="T18"> de la partition <text:s/>étant publiquement accessible). Outre l’aspect citoyen et éthique de cette démarche, et ses implications artistiques (le « remix », après tout, était déjà couramment pratiqué au XVIII</text:span><text:span text:style-name="T81">e</text:span><text:span text:style-name="T18"> siècle), j’ai ainsi créé, en dehors du régime habituel des sociétés de « droits d’auteur », un précédent primordial en matière pédagogiques : avec une partition Libre, rien de plus aisé que d’en jouer un extrait dans un orchestre d’élèves (en remplaçant ou ré-arrangeant certaines parties) ou de construire des « dictées à trous » en cours de Formation Musicale... </text:span><text:span text:style-name="T32">Cet engagement a notamment attiré l’attention de la Fédération Nationale des Associations de Parents d’Élèves de Conservatoire, qui m’a consacré un dossier dans son magazine (n°54, septembre 2009).</text:span></text:p>
      <text:p text:style-name="P88"><text:span text:style-name="T18">J’</text:span><text:span text:style-name="T36">ai</text:span><text:span text:style-name="T18"> actuellement deux opéras </text:span><text:span text:style-name="T36">en projet</text:span><text:span text:style-name="T18"> : l’un </text:span><text:span text:style-name="T36">(en cours d’écriture)</text:span><text:span text:style-name="T18"> sur un texte d’un grand auteur du XVII</text:span><text:span text:style-name="T81">e</text:span><text:span text:style-name="T18"> siècle, et </text:span><text:span text:style-name="T36">un autre</text:span><text:span text:style-name="T18"> </text:span><text:span text:style-name="T36">en collaboration avec un studio de jeu vidéo,</text:span><text:span text:style-name="T18"> </text:span><text:span text:style-name="T36">mêlant sur scène des</text:span><text:span text:style-name="T18"> chanteurs lyriques </text:span><text:span text:style-name="T36">et des</text:span><text:span text:style-name="T18"> personnages </text:span><text:span text:style-name="T36">virtuels</text:span><text:span text:style-name="T18">.</text:span></text:p>
      <text:h text:style-name="P101" text:outline-level="3"><text:bookmark-start text:name="__RefHeading__3175_1627777244"/>Oumupo<text:bookmark-end text:name="__RefHeading__3175_1627777244"/></text:h>
      <text:p text:style-name="P87"><text:span text:style-name="T18">Afin de formaliser et théoriser ma démarche d’écriture, toujours sous-tendue par des contraintes formelles à la fois rigoureuses et ludiques, j’ai créé en 2011 un collectif de compositeurs inspiré de l’Ouvroir de Littérature Potentielle (Oulipo), qui rassemble depuis 1960 des écrivains en quête d’écritures expérimentales. « Nous sommes, disait son co-fondateur Raymond Queneau, des rats qui ont à construire le labyrinthe dont ils se proposent de sortir. » Georges Perec en a été le membre le plus prestigieux, allant jusqu’à rédiger </text:span><text:span text:style-name="T37">(</text:span><text:span text:style-name="T10">La Disparition</text:span><text:span text:style-name="T37">, 1969) un roman de 330 pages sans utiliser une seule fois la lettre E...</text:span></text:p>
      <text:p text:style-name="P89"><text:span text:style-name="T18">L’Oumupo (Ouvroir d’écriture musicale potentielle) est donc un pendant musical de l’Oulipo, et propose aussi bien des créations que des réécritures d’œuvres existantes, autour de questions telles que </text:span><text:span text:style-name="T43">(pour prendre des exemples dont je suis l’auteur)</text:span><text:span text:style-name="T18"> : comment écrire une pièce pour piano de 88 notes où chaque touche ne sert qu’une seule fois ? Que devient le </text:span><text:span text:style-name="T4">Sacre du printemps</text:span><text:span text:style-name="T18"> si l’on n’en garde que les petites notes ? Est-il possible de jouer les 32 </text:span><text:span text:style-name="T4">Sonates</text:span><text:span text:style-name="T18"> de Beethoven en 32 secondes ? Et ainsi de suite. Nos travaux donnent lieu à des présentations publiques : </text:span><text:span text:style-name="T60">outre le festival </text:span><text:span text:style-name="T16">Vox</text:span><text:span text:style-name="T60"> à Montreuil depuis trois ans,</text:span><text:span text:style-name="T18"> à compter de la saison prochaine nous engageons un partenariat avec la Bibliothèque nationale de France (Paris), laquelle accueillera, parallèlement aux </text:span><text:span text:style-name="T4">Jeudis de l’Oulipo</text:span><text:span text:style-name="T18"> déjà existants, nos propres </text:span><text:span text:style-name="T4">Mardis de l’Oumupo</text:span><text:span text:style-name="T18"> (Grand Auditorium, accès libre).</text:span></text:p>
      <text:h text:style-name="P97" text:outline-level="2"><text:bookmark-start text:name="__RefHeading__3177_1627777244"/>Scène<text:bookmark-end text:name="__RefHeading__3177_1627777244"/></text:h>
      <text:p text:style-name="P90">Ayant grandi dans une famille de comédiens, j’ai assez tôt considéré la scène comme un domaine familier. Dès l’âge de 15 ans, j’ai notamment eu l’occasion de participer à une vingtaine de productions scéniques de niveau amateur en tant que pianiste-<text:soft-page-break/>arrangeur : variété/rock, théâtre, spectacle vivant contemporain... et de rédiger une douzaine de musiques de scène (notamment pour des cours de théâtre).</text:p>
      <text:p text:style-name="P91"><text:span text:style-name="T105">J’ai par ailleurs suivi pendant plusieurs années (d’abord en tant que tourneur de pages, puis en tant qu’accompagnateur-chef de chant) une petite compagnie d’opéra en banlieue parisienne, qui produisait chaque année une œuvre du grand répertoire (</text:span><text:span text:style-name="Emphasis">Così </text:span><text:span text:style-name="Emphasis"><text:span text:style-name="T106">fan tutte</text:span></text:span><text:span text:style-name="Emphasis"><text:span text:style-name="T38">, </text:span></text:span><text:span text:style-name="Emphasis"><text:span text:style-name="T11">Don Giovanni</text:span></text:span><text:span text:style-name="Emphasis"><text:span text:style-name="T38">, </text:span></text:span><text:span text:style-name="Emphasis"><text:span text:style-name="T11">Il matrimonio Segreto</text:span></text:span><text:span text:style-name="Emphasis"><text:span text:style-name="T38">...) accompagnée (et dirigée) au piano, avec de grands chanteurs lyriques tels que Mario Hacquard ou Guy Vivès.</text:span></text:span></text:p>
      <text:p text:style-name="P91"><text:span text:style-name="Emphasis"><text:span text:style-name="T38">Au-delà de mon rôle de pianiste, j’aime être intégré dans la mise en scène : me retourner, intervenir, recevoir ou lancer des objets, m’écrouler par terre... sans cesser de jouer. Depuis 2004, j’ai ainsi pu participer à plusieurs productions scéniques assez hybrides, mêlant chanson, théâtre et musique savante. </text:span></text:span><text:span text:style-name="Emphasis"><text:span text:style-name="T43">Depuis</text:span></text:span><text:span text:style-name="Emphasis"><text:span text:style-name="T38"> 2013 j’ai notamment eu la chance de travailler avec un grand metteur en scène (Laurent Gutmann, </text:span></text:span><text:span text:style-name="Emphasis"><text:span text:style-name="T39">lauréat Médicis et directeur de Centre Dramatique National) dans une production dont j’ai écrit la plupart des musiques, et où je joue non seulement du piano dans diverses conditions (debout, avec des gants, dans le noir) mais également du ukulele, du thérémine et de la guitare basse... Cette pièce (sur des textes d’auteurs de l’Oulipo, voir ci-dessus) a été programmée tout l’automne au Théâtre du Lucernaire (Paris), avec d’autres dates prévues pour la saison prochaine.</text:span></text:span></text:p>
      <text:h text:style-name="P97" text:outline-level="2"><text:bookmark-start text:name="__RefHeading__3179_1627777244"/><text:span text:style-name="Emphasis"><text:span text:style-name="T39">Engagements divers</text:span></text:span><text:bookmark-end text:name="__RefHeading__3179_1627777244"/></text:h>
      <text:h text:style-name="P103" text:outline-level="3"><text:bookmark-start text:name="__RefHeading__3181_1627777244"/><text:span text:style-name="Emphasis"><text:span text:style-name="T39">Secteur associatif culturel et citoyen</text:span></text:span><text:bookmark-end text:name="__RefHeading__3181_1627777244"/></text:h>
      <text:p text:style-name="P91"><text:span text:style-name="Emphasis"><text:span text:style-name="T39">Dans la ville de Bussy-Saint-Georges (77) où je vivais avec mes parents, je m’impliquai à l’âge de 13 ans dans une association culturelle relativement importante sur le territoire (Résonances Art-et-Culture). Je pris également part à la vie politique locale en militant à partir de 1998 dans trois campagnes municipales successives, ou certains enjeux et valeurs </text:span></text:span><text:span text:style-name="Emphasis"><text:span text:style-name="T34">républicaines </text:span></text:span><text:span text:style-name="Emphasis"><text:span text:style-name="T39">me semblaient mériter d’être défendu</text:span></text:span><text:span text:style-name="Emphasis"><text:span text:style-name="T34">(e)</text:span></text:span><text:span text:style-name="Emphasis"><text:span text:style-name="T39">s.</text:span></text:span></text:p>
      <text:h text:style-name="P103" text:outline-level="3"><text:bookmark-start text:name="__RefHeading__3183_1627777244"/><text:span text:style-name="Emphasis"><text:span text:style-name="T39">Communautés Internet</text:span></text:span><text:bookmark-end text:name="__RefHeading__3183_1627777244"/></text:h>
      <text:p text:style-name="P91"><text:span text:style-name="Emphasis"><text:span text:style-name="T39">À partir de 2006, </text:span></text:span><text:span text:style-name="Emphasis"><text:span text:style-name="T32">je suis devenu membre et contributeur de plusieurs communautés d’Internet, principalement dans le domaine des licences Libres (Creative Commons, Wikimédia France, Framasoft,...). J’ai ainsi publié de nombreux articles, essais et interviews sur divers portails spécialisés ainsi que dans la presse généraliste (</text:span></text:span><text:span text:style-name="Emphasis"><text:span text:style-name="T12">Le Monde</text:span></text:span><text:span text:style-name="Emphasis"><text:span text:style-name="T32">,</text:span></text:span><text:span text:style-name="Emphasis"><text:span text:style-name="T12"> Écrans</text:span></text:span><text:span text:style-name="Emphasis"><text:span text:style-name="T32">). Par ailleurs, j’ai été membre fondateur (et cadre dirigeant jusqu’en 2011) de la branche française du Parti Pirate, </text:span></text:span><text:span text:style-name="Emphasis"><text:span text:style-name="T43">un </text:span></text:span><text:span text:style-name="Emphasis"><text:span text:style-name="T32">mouvement politique inédit qui se propose de défendre, </text:span></text:span><text:span text:style-name="Emphasis"><text:span text:style-name="T43">à l’échelle mondiale (il est représenté dans plus de 70 pays),</text:span></text:span><text:span text:style-name="Emphasis"><text:span text:style-name="T32"> les libertés civiques et le partage des richesses immatérielles à l’heure de la révolution numérique.</text:span></text:span></text:p>
      <text:p text:style-name="P91"><text:span text:style-name="Emphasis"><text:span text:style-name="T44">Mon propre site web existe sous sa forme actuelle depuis fin 2005 et </text:span></text:span><text:span text:style-name="Emphasis"><text:span text:style-name="T45">compte environ 20 000 visiteurs uniques par mois. Outre des articles de fond </text:span></text:span><text:span text:style-name="Emphasis"><text:span text:style-name="T47">en français ou en anglais</text:span></text:span><text:span text:style-name="Emphasis"><text:span text:style-name="T45"> (analyse artistique, réflexion éthique, voir plus haut) et des témoignages sur mon métier au jour le jour, il contient la majeure partie de mes partitions, téléchargeables sous licence Libre, mais aussi des ressources pédagogiques : œuvres du domaine public </text:span></text:span><text:soft-page-break/><text:span text:style-name="Emphasis"><text:span text:style-name="T45">éditées, doigtées et commentées par mes soins, cours élémentaire progressif de formation musicale, conseils divers... </text:span></text:span><text:span text:style-name="Emphasis"><text:span text:style-name="T46">C’est également, par le biais des forums et commentaires, un espace d’échange et de débat. J’essaye toutefois de maintenir une distance entre mon site et ma classe de piano, et ne me sers jamais de l’un(e) pour faire la promotion de l’autre (même s’il arrive à certains élèves ou collègues de découvrir mon site incidemment).</text:span></text:span></text:p>
      <text:h text:style-name="P103" text:outline-level="3"><text:bookmark-start text:name="__RefHeading__3185_1627777244"/><text:span text:style-name="Emphasis"><text:span text:style-name="T32">Logiciel Libre</text:span></text:span><text:bookmark-end text:name="__RefHeading__3185_1627777244"/></text:h>
      <text:p text:style-name="P91"><text:span text:style-name="Emphasis"><text:span text:style-name="T32">Ayant fait le choix (voir plus haut) d’éditer moi-même mes propres partitions et de les diffuser sous licence Libre, j’ai appris à maîtriser le logiciel de gravure musicale GNU LilyPond, dont je suis devenu traducteur, contributeur, et enfin depuis 2008, membre de l’équipe de développement (catégorie </text:span></text:span><text:span text:style-name="Emphasis"><text:span text:style-name="T12">Core developers</text:span></text:span><text:span text:style-name="Emphasis"><text:span text:style-name="T32">, c’est-à-dire les contributeurs principaux). Développé depuis 1996 par une équipe internationale de bénévoles, ce logiciel est un outil extraordinaire pour qui s’intéresse à l’édition de partitions, bien plus performant et polyvalent que les outils commerciaux en la matière.</text:span></text:span></text:p>
      <text:p text:style-name="P91"><text:span text:style-name="Emphasis"><text:span text:style-name="T32">Librement installable sur toutes plates-formes </text:span></text:span><text:span text:style-name="Emphasis"><text:span text:style-name="T62">(même de très vieux ordinateurs récupérés ici ou là)</text:span></text:span><text:span text:style-name="Emphasis"><text:span text:style-name="T32">, il s’avère particulièrement intéressant en milieu pédagogique, où l’on peut le distribuer gratuitement et légalement aux élèves, </text:span></text:span><text:span text:style-name="Emphasis"><text:span text:style-name="T63">par exemple</text:span></text:span><text:span text:style-name="Emphasis"><text:span text:style-name="T32"> pour des exercices à la maison ou des travaux collaboratifs. Il offre également la possibilité de constituer de considérables bibliothèques de partitions accessibles sous licence Libre et adaptables à volonté, telles que le projet Mutopia (dont je suis également contributeur).</text:span></text:span></text:p>
      <text:p text:style-name="P91"><text:span text:style-name="Emphasis"><text:span text:style-name="T61">LilyPond se situe au confluent de ma triple spécialisation dans l’informatique, les licences Libres et l’édition musicale ; pour cette raison j’ai créé en 2009 une micro-entreprise qui me permet notamment de proposer mes services en matière d’édition, de conseil/entretien/dépannage, et de formation (au titre de la formation professionnelle, notamment en direction des conservatoires, compagnies et associations).</text:span></text:span></text:p>
      <text:h text:style-name="P97" text:outline-level="2"><text:span text:style-name="Emphasis"><text:span text:style-name="T69">Autres instruments</text:span></text:span></text:h>
      <text:p text:style-name="P91"><text:span text:style-name="Emphasis"><text:span text:style-name="T70">Comme pour beaucoup d’instrumentistes, le piano est pour moi </text:span></text:span><text:span text:style-name="Emphasis"><text:span text:style-name="T69">plus qu’un instrument ou un</text:span></text:span><text:span text:style-name="Emphasis"><text:span text:style-name="T70"> moyen</text:span></text:span><text:span text:style-name="Emphasis"><text:span text:style-name="T69"> d’expression : c’est une évidence, un mode de vie.</text:span></text:span></text:p>
      <text:p text:style-name="P91"><text:span text:style-name="Emphasis"><text:span text:style-name="T69">Ces quatre dernières années, pourtant, j’ai commencé à m’intéresser à d’autres instruments. Depuis 2011, je pratique le thérémine, expérience extrêmement intéressante et incroyablement difficile – à plus forte raison sans professeur. J’ai également, pour les besoins d’un spectacle (voir ci-dessus) appris à jouer de la guitare basse à un niveau convenable, ainsi que quelques rudiments de ukulele et de guitare pour les cours d’initiation collective que j’évoquais plus haut.</text:span></text:span></text:p>
      <text:p text:style-name="P91"><text:span text:style-name="Emphasis"><text:span text:style-name="T69">Cependant ma plus grande découverte date de cette année, et c’est la contrebasse. Par une heureuse coïncidence, je donne parfois cours dans la salle de contrebasse du conservatoire de Saint-Maur ; il m’est arrivé d’ouvrir les placards par curiosité, où dorment les « grand-mères », puis de croiser les professeurs de contrebasse (Thierry Barbé et Hervé Moreau) ; puis enfin, d’aller de découverte en découvertes – Thierry Barbé, par exemple, est le seul contrebassiste au monde à oser jouer la </text:span></text:span><text:span text:style-name="Emphasis"><text:span text:style-name="T17">Sonate</text:span></text:span><text:span text:style-name="Emphasis"><text:span text:style-name="T69"> pour </text:span></text:span><text:soft-page-break/><text:span text:style-name="Emphasis"><text:span text:style-name="T69">violoncelle de Debussy...</text:span></text:span></text:p>
      <text:p text:style-name="P91"><text:span text:style-name="Emphasis"><text:span text:style-name="T69">J’ai donc entamé un cursus de contrebasse, tant bien que mal (au bout de quelques mois, je travaille déjà le </text:span></text:span><text:span text:style-name="Emphasis"><text:span text:style-name="T17">Concerto</text:span></text:span><text:span text:style-name="Emphasis"><text:span text:style-name="T69"> de Capuzzi), et non sans des échos troublants envers </text:span></text:span><text:span text:style-name="Emphasis"><text:span text:style-name="T70">ma propre pratique de l'enseignement : « Détends ton coude ! » m'exhorte le professeur ; « – Mais je sais bien qu'il faut le détendre, je viens de passer ma journée entière à dire la même chose à mes </text:span></text:span><text:span text:style-name="Emphasis"><text:span text:style-name="T69">propres </text:span></text:span><text:span text:style-name="Emphasis"><text:span text:style-name="T70">élèves ! », lui réponds-je piteusem</text:span></text:span><text:span text:style-name="Emphasis"><text:span text:style-name="T69">ent...</text:span></text:span></text:p>
      <text:p text:style-name="P91"><text:span text:style-name="Emphasis"><text:span text:style-name="T67">De façon plus personnelle, j'ai par ailleurs entrepris de documenter ma propre progression en rédigeant, tous les quinze jours, une petite étude pour contrebasse seule, mettant progressivement en œuvre les dernières compétences que je viens d'acquérir. J’en suis le premier destinataire – mais peut-être pas le </text:span></text:span><text:span text:style-name="Emphasis"><text:span text:style-name="T68">dernier :</text:span></text:span><text:span text:style-name="Emphasis"><text:span text:style-name="T67"> il est déjà question d’en inscrire une au programme de l’examen de premier cycle.</text:span></text:span></text:p>
      <text:h text:style-name="Heading_20_1" text:outline-level="1"><text:bookmark-start text:name="__RefHeading__135_14064554683"/>II<text:span text:style-name="T79">e</text:span> partie – Parcours de formation<text:bookmark-end text:name="__RefHeading__135_14064554683"/></text:h>
      <text:h text:style-name="P96" text:outline-level="2"><text:bookmark-start text:name="__RefHeading__137_14064554683"/>Formation initiale diplômante<text:bookmark-end text:name="__RefHeading__137_14064554683"/></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Période</text:p>
          </table:table-cell>
          <table:table-cell table:style-name="Table1.A1" office:value-type="string">
            <text:p text:style-name="Table_20_Heading">Intitulé</text:p>
          </table:table-cell>
          <table:table-cell table:style-name="Table1.A1" office:value-type="string">
            <text:p text:style-name="Table_20_Heading">Durée totale</text:p>
          </table:table-cell>
          <table:table-cell table:style-name="Table1.A1" office:value-type="string">
            <text:p text:style-name="Table_20_Heading">Établissement / <text:span text:style-name="T124">professeur</text:span></text:p>
          </table:table-cell>
          <table:table-cell table:style-name="Table1.E1" office:value-type="string">
            <text:p text:style-name="Table_20_Heading">Diplômes obtenus</text:p>
          </table:table-cell>
        </table:table-row>
        <table:table-row>
          <table:table-cell table:style-name="Table1.A2" office:value-type="string">
            <text:p text:style-name="Table_20_Contents">2004</text:p>
          </table:table-cell>
          <table:table-cell table:style-name="Table1.A2" office:value-type="string">
            <text:p text:style-name="Table_20_Contents">Piano et Accompagnement</text:p>
          </table:table-cell>
          <table:table-cell table:style-name="Table1.A2" office:value-type="string">
            <text:p text:style-name="Table_20_Contents">8 ans</text:p>
          </table:table-cell>
          <table:table-cell table:style-name="Table1.A2" office:value-type="string">
            <text:p text:style-name="Table_20_Contents">C.N.R. de Saint-Maur (94), <text:span text:style-name="T124">Anne-Marie de Lavilléon.</text:span></text:p>
          </table:table-cell>
          <table:table-cell table:style-name="Table1.E2" office:value-type="string">
            <text:p text:style-name="Table_20_Contents">Diplôme d’Études Musicale</text:p>
          </table:table-cell>
        </table:table-row>
        <table:table-row>
          <table:table-cell table:style-name="Table1.A2" office:value-type="string">
            <text:p text:style-name="Table_20_Contents">2004</text:p>
          </table:table-cell>
          <table:table-cell table:style-name="Table1.A2" office:value-type="string">
            <text:p text:style-name="Table_20_Contents">Lettres Modernes (par correspondance)</text:p>
          </table:table-cell>
          <table:table-cell table:style-name="Table1.A2" office:value-type="string">
            <text:p text:style-name="Table_20_Contents">3 ans</text:p>
          </table:table-cell>
          <table:table-cell table:style-name="Table1.A2" office:value-type="string">
            <text:p text:style-name="Table_20_Contents">Université Paris X</text:p>
          </table:table-cell>
          <table:table-cell table:style-name="Table1.E2" office:value-type="string">
            <text:p text:style-name="Table_20_Contents">Licence, mention bien</text:p>
          </table:table-cell>
        </table:table-row>
        <table:table-row>
          <table:table-cell table:style-name="Table1.A2" office:value-type="string">
            <text:p text:style-name="Table_20_Contents">2003</text:p>
          </table:table-cell>
          <table:table-cell table:style-name="Table1.A2" office:value-type="string">
            <text:p text:style-name="Table_20_Contents">Composition</text:p>
          </table:table-cell>
          <table:table-cell table:style-name="Table1.A2" office:value-type="string">
            <text:p text:style-name="Table_20_Contents">1 an</text:p>
          </table:table-cell>
          <table:table-cell table:style-name="Table1.A2" office:value-type="string">
            <text:p text:style-name="Table_20_Contents">Conservatoire P. Dukas (paris XII), <text:span text:style-name="T124">Éric Tanguy</text:span></text:p>
          </table:table-cell>
          <table:table-cell table:style-name="Table1.E2" office:value-type="string">
            <text:p text:style-name="Table_20_Contents">Diplôme de Fin d’Études, mention très bien</text:p>
          </table:table-cell>
        </table:table-row>
        <table:table-row>
          <table:table-cell table:style-name="Table1.A2" office:value-type="string">
            <text:p text:style-name="Table_20_Contents">2003</text:p>
          </table:table-cell>
          <table:table-cell table:style-name="Table1.A2" office:value-type="string">
            <text:p text:style-name="Table_20_Contents">Harmonie</text:p>
          </table:table-cell>
          <table:table-cell table:style-name="Table1.A2" office:value-type="string">
            <text:p text:style-name="Table_20_Contents">1 an</text:p>
          </table:table-cell>
          <table:table-cell table:style-name="Table1.A2" office:value-type="string">
            <text:p text:style-name="Table_20_Contents">C.N.R. de Saint-Maur (94), <text:span text:style-name="T124">Elisabeth Ballon</text:span></text:p>
          </table:table-cell>
          <table:table-cell table:style-name="Table1.E2" office:value-type="string">
            <text:p text:style-name="Table_20_Contents">Diplôme de Fin d’Études, mention très bien</text:p>
          </table:table-cell>
        </table:table-row>
        <table:table-row>
          <table:table-cell table:style-name="Table1.A2" office:value-type="string">
            <text:p text:style-name="Table_20_Contents">2001</text:p>
          </table:table-cell>
          <table:table-cell table:style-name="Table1.A2" office:value-type="string">
            <text:p text:style-name="Table_20_Contents">Études secondaires</text:p>
          </table:table-cell>
          <table:table-cell table:style-name="Table1.A2" office:value-type="string">
            <text:p text:style-name="Table_20_Contents">3 ans</text:p>
          </table:table-cell>
          <table:table-cell table:style-name="Table1.A2" office:value-type="string">
            <text:p text:style-name="Table_20_Contents">Lycée M.L.K. à Bussy-St-Georges (77)</text:p>
          </table:table-cell>
          <table:table-cell table:style-name="Table1.E2" office:value-type="string">
            <text:p text:style-name="Table_20_Contents">Baccalauréat général littéraire (spécialité latin), mention bien</text:p>
          </table:table-cell>
        </table:table-row>
        <table:table-row>
          <table:table-cell table:style-name="Table1.A2" office:value-type="string">
            <text:p text:style-name="Table_20_Contents">2000</text:p>
          </table:table-cell>
          <table:table-cell table:style-name="Table1.A2" office:value-type="string">
            <text:p text:style-name="Table_20_Contents">Formation Musicale,<text:line-break/>Solfège Instrumental</text:p>
          </table:table-cell>
          <table:table-cell table:style-name="Table1.A2" office:value-type="string">
            <text:p text:style-name="Table_20_Contents">3e cycle effectué en un an</text:p>
          </table:table-cell>
          <table:table-cell table:style-name="Table1.A2" office:value-type="string">
            <text:p text:style-name="Table_20_Contents">C.N.R. de Saint-Maur (94)</text:p>
          </table:table-cell>
          <table:table-cell table:style-name="Table1.E2" office:value-type="string">
            <text:p text:style-name="Table_20_Contents">Médaille d’Or, mention très bien.</text:p>
          </table:table-cell>
        </table:table-row>
      </table:table>
      <text:p text:style-name="P42"/>
      <text:h text:style-name="P96" text:outline-level="2"><text:bookmark-start text:name="__RefHeading__139_14064554683"/>Formation non-diplômante<text:bookmark-end text:name="__RefHeading__139_14064554683"/></text:h>
      <table:table table:name="Table2" table:style-name="Table2">
        <table:table-column table:style-name="Table2.A" table:number-columns-repeated="2"/>
        <table:table-column table:style-name="Table2.C"/>
        <table:table-column table:style-name="Table2.D"/>
        <table:table-column table:style-name="Table2.E"/>
        <table:table-row>
          <table:table-cell table:style-name="Table2.A1" office:value-type="string">
            <text:p text:style-name="P73">Période</text:p>
          </table:table-cell>
          <table:table-cell table:style-name="Table2.A1" office:value-type="string">
            <text:p text:style-name="P73">Intitulé</text:p>
          </table:table-cell>
          <table:table-cell table:style-name="Table2.A1" office:value-type="string">
            <text:p text:style-name="P73">Durée totale</text:p>
          </table:table-cell>
          <table:table-cell table:style-name="Table2.A1" office:value-type="string">
            <text:p text:style-name="P73">Établissement / <text:span text:style-name="T124">professeur</text:span></text:p>
          </table:table-cell>
          <table:table-cell table:style-name="Table2.E1" office:value-type="string">
            <text:p text:style-name="P73">Compétences développées</text:p>
          </table:table-cell>
        </table:table-row>
        <table:table-row>
          <table:table-cell table:style-name="Table2.A2" office:value-type="string">
            <text:p text:style-name="Table_20_Contents">2013-2014</text:p>
          </table:table-cell>
          <table:table-cell table:style-name="Table2.A2" office:value-type="string">
            <text:p text:style-name="Table_20_Contents">Contrebasse</text:p>
          </table:table-cell>
          <table:table-cell table:style-name="Table2.A2" office:value-type="string">
            <text:p text:style-name="Table_20_Contents">1 an</text:p>
          </table:table-cell>
          <table:table-cell table:style-name="Table2.A2" office:value-type="string">
            <text:p text:style-name="Table_20_Contents">Saint-Maur (classe de Thierry Barbé et Hervé Moreau)</text:p>
          </table:table-cell>
          <table:table-cell table:style-name="Table2.E2" office:value-type="string">
            <text:p text:style-name="Table_20_Contents">Apprentissage d’un nouvel instrument</text:p>
          </table:table-cell>
        </table:table-row>
        <table:table-row>
          <table:table-cell table:style-name="Table2.A2" office:value-type="string">
            <text:p text:style-name="Table_20_Contents">2012-2013</text:p>
          </table:table-cell>
          <table:table-cell table:style-name="Table2.A2" office:value-type="string">
            <text:p text:style-name="Table_20_Contents">Master de Lettres Modernes (première année)</text:p>
          </table:table-cell>
          <table:table-cell table:style-name="Table2.A2" office:value-type="string">
            <text:p text:style-name="Table_20_Contents">1 an</text:p>
          </table:table-cell>
          <table:table-cell table:style-name="Table2.A2" office:value-type="string">
            <text:p text:style-name="Table_20_Contents">Université Paris III (par correspondance)</text:p>
          </table:table-cell>
          <table:table-cell table:style-name="Table2.E2" office:value-type="string">
            <text:p text:style-name="Table_20_Contents">Spécialité : linguistique/informatique</text:p>
          </table:table-cell>
        </table:table-row>
        <text:soft-page-break/>
        <table:table-row>
          <table:table-cell table:style-name="Table2.A2" office:value-type="string">
            <text:p text:style-name="Table_20_Contents">2004-2005</text:p>
          </table:table-cell>
          <table:table-cell table:style-name="Table2.A2" office:value-type="string">
            <text:p text:style-name="Table_20_Contents">Master de Lettres Modernes (première année)</text:p>
          </table:table-cell>
          <table:table-cell table:style-name="Table2.A2" office:value-type="string">
            <text:p text:style-name="Table_20_Contents">1 an</text:p>
          </table:table-cell>
          <table:table-cell table:style-name="Table2.A2" office:value-type="string">
            <text:p text:style-name="Table_20_Contents">Université de Dijon (par correspondance)</text:p>
          </table:table-cell>
          <table:table-cell table:style-name="Table2.E2" office:value-type="string">
            <text:p text:style-name="Table_20_Contents">Spécialité : sémiologie</text:p>
          </table:table-cell>
        </table:table-row>
        <table:table-row>
          <table:table-cell table:style-name="Table2.A2" office:value-type="string">
            <text:p text:style-name="Table_20_Contents">2003-2004</text:p>
          </table:table-cell>
          <table:table-cell table:style-name="Table2.A2" office:value-type="string">
            <text:p text:style-name="Table_20_Contents">Orchestration</text:p>
          </table:table-cell>
          <table:table-cell table:style-name="Table2.A2" office:value-type="string">
            <text:p text:style-name="P78">1 an</text:p>
          </table:table-cell>
          <table:table-cell table:style-name="Table2.A2" office:value-type="string">
            <text:p text:style-name="P78">C.N.R. de Saint-Maur (94), Olivier Kaspar</text:p>
          </table:table-cell>
          <table:table-cell table:style-name="Table2.E2" office:value-type="string">
            <text:p text:style-name="P78">Maîtrise des langages orchestraux historiques</text:p>
          </table:table-cell>
        </table:table-row>
        <table:table-row>
          <table:table-cell table:style-name="Table2.A2" office:value-type="string">
            <text:p text:style-name="Table_20_Contents">2003</text:p>
          </table:table-cell>
          <table:table-cell table:style-name="Table2.A2" office:value-type="string">
            <text:p text:style-name="Table_20_Contents">Licence d’Allemand (<text:span text:style-name="T125">deuxième année</text:span>)</text:p>
          </table:table-cell>
          <table:table-cell table:style-name="Table2.A2" office:value-type="string">
            <text:p text:style-name="Table_20_Contents">1 an</text:p>
          </table:table-cell>
          <table:table-cell table:style-name="Table2.A2" office:value-type="string">
            <text:p text:style-name="Table_20_Contents">Université Paris IV (par équivalence)</text:p>
          </table:table-cell>
          <table:table-cell table:style-name="Table2.E2" office:value-type="string">
            <text:p text:style-name="Table_20_Contents">Littérature et langue allemande</text:p>
          </table:table-cell>
        </table:table-row>
        <table:table-row>
          <table:table-cell table:style-name="Table2.A2" office:value-type="string">
            <text:p text:style-name="Table_20_Contents">2002-2003</text:p>
          </table:table-cell>
          <table:table-cell table:style-name="Table2.A2" office:value-type="string">
            <text:p text:style-name="Table_20_Contents">Classe Préparatoire (Lettres supérieures)</text:p>
          </table:table-cell>
          <table:table-cell table:style-name="Table2.A2" office:value-type="string">
            <text:p text:style-name="Table_20_Contents">1 an</text:p>
          </table:table-cell>
          <table:table-cell table:style-name="Table2.A2" office:value-type="string">
            <text:p text:style-name="Table_20_Contents">Lycée Fénelon, Paris VI</text:p>
          </table:table-cell>
          <table:table-cell table:style-name="Table2.E2" office:value-type="string">
            <text:p text:style-name="Table_20_Contents">Humanités <text:span text:style-name="T125">(Histoire, Philosophie, Latin,...)</text:span></text:p>
          </table:table-cell>
        </table:table-row>
      </table:table>
      <text:p text:style-name="P42"/>
      <text:h text:style-name="P96" text:outline-level="2"><text:bookmark-start text:name="__RefHeading__141_14064554683"/>Apprentissages non-formels<text:bookmark-end text:name="__RefHeading__141_14064554683"/></text:h>
      <table:table table:name="Table3" table:style-name="Table3">
        <table:table-column table:style-name="Table3.A" table:number-columns-repeated="5"/>
        <table:table-row>
          <table:table-cell table:style-name="Table3.A1" office:value-type="string">
            <text:p text:style-name="P73">Période</text:p>
          </table:table-cell>
          <table:table-cell table:style-name="Table3.A1" office:value-type="string">
            <text:p text:style-name="P73">Activité</text:p>
          </table:table-cell>
          <table:table-cell table:style-name="Table3.A1" office:value-type="string">
            <text:p text:style-name="P73">Durée estimée</text:p>
          </table:table-cell>
          <table:table-cell table:style-name="Table3.A1" office:value-type="string">
            <text:p text:style-name="P73">Lieu/<text:span text:style-name="T113">Média</text:span></text:p>
          </table:table-cell>
          <table:table-cell table:style-name="Table3.E1" office:value-type="string">
            <text:p text:style-name="P73">Acquisitions</text:p>
          </table:table-cell>
        </table:table-row>
        <table:table-row>
          <table:table-cell table:style-name="Table3.A2" office:value-type="string">
            <text:p text:style-name="P77">Depuis 2011</text:p>
          </table:table-cell>
          <table:table-cell table:style-name="Table3.A2" office:value-type="string">
            <text:p text:style-name="P77">Acquisition de nouveaux langages musicaux</text:p>
          </table:table-cell>
          <table:table-cell table:style-name="Table3.A2" office:value-type="string">
            <text:p text:style-name="P77">200 heures</text:p>
          </table:table-cell>
          <table:table-cell table:style-name="Table3.A2" office:value-type="string">
            <text:p text:style-name="P77">Divers</text:p>
          </table:table-cell>
          <table:table-cell table:style-name="Table3.E2" office:value-type="string">
            <text:p text:style-name="P77">Apprentissage de nouveaux instruments : thérémine, guitare basse, live-coding...</text:p>
          </table:table-cell>
        </table:table-row>
        <table:table-row>
          <table:table-cell table:style-name="Table3.A2" office:value-type="string">
            <text:p text:style-name="P76">Depuis 2011</text:p>
          </table:table-cell>
          <table:table-cell table:style-name="Table3.A2" office:value-type="string">
            <text:p text:style-name="P76">Contributeur Wikipédia</text:p>
          </table:table-cell>
          <table:table-cell table:style-name="Table3.A2" office:value-type="string">
            <text:p text:style-name="P76">100 heures par an</text:p>
          </table:table-cell>
          <table:table-cell table:style-name="Table3.A2" office:value-type="string">
            <text:p text:style-name="P76">Wikipédia francophone et anglophone, Wikimedia Commons.</text:p>
          </table:table-cell>
          <table:table-cell table:style-name="Table3.E2" office:value-type="string">
            <text:p text:style-name="P76">Rédacteur/relecteur. Recherche de sources.</text:p>
          </table:table-cell>
        </table:table-row>
        <table:table-row>
          <table:table-cell table:style-name="Table3.A2" office:value-type="string">
            <text:p text:style-name="P76">Depuis 2006</text:p>
          </table:table-cell>
          <table:table-cell table:style-name="Table3.A2" office:value-type="string">
            <text:p text:style-name="P74">Contribution au logiciel d’édition musicale GNU LilyPond</text:p>
          </table:table-cell>
          <table:table-cell table:style-name="Table3.A2" office:value-type="string">
            <text:p text:style-name="P74">Plus de 300 heures par an</text:p>
          </table:table-cell>
          <table:table-cell table:style-name="Table3.A2" office:value-type="string">
            <text:p text:style-name="P74">Mailing lists, sites Web et dépôt Git.</text:p>
          </table:table-cell>
          <table:table-cell table:style-name="Table3.E2" office:value-type="string">
            <text:p text:style-name="P74">Bug-Meister, Community Manager,Newsletter editor, Core developer. Localisation, développement Guile/Scheme, C++, Python.</text:p>
          </table:table-cell>
        </table:table-row>
        <text:soft-page-break/>
        <table:table-row>
          <table:table-cell table:style-name="Table3.A2" office:value-type="string">
            <text:p text:style-name="P76">2006-2012</text:p>
          </table:table-cell>
          <table:table-cell table:style-name="Table3.A2" office:value-type="string">
            <text:p text:style-name="P76">Modérateur/administrateur de communautés Internet</text:p>
          </table:table-cell>
          <table:table-cell table:style-name="Table3.A2" office:value-type="string">
            <text:p text:style-name="P76">Variable.</text:p>
          </table:table-cell>
          <table:table-cell table:style-name="Table3.A2" office:value-type="string">
            <text:p text:style-name="P76">Mailing lists, Forums, téléphone.</text:p>
          </table:table-cell>
          <table:table-cell table:style-name="Table3.E2" office:value-type="string">
            <text:p text:style-name="P76">Community Manager, relations publiques, attaché presse.</text:p>
          </table:table-cell>
        </table:table-row>
        <table:table-row>
          <table:table-cell table:style-name="Table3.A2" office:value-type="string">
            <text:p text:style-name="P76">Depuis 1999</text:p>
          </table:table-cell>
          <table:table-cell table:style-name="Table3.A2" office:value-type="string">
            <text:p text:style-name="P76">Services et recherche informatique.</text:p>
          </table:table-cell>
          <table:table-cell table:style-name="Table3.A2" office:value-type="string">
            <text:p text:style-name="P76">Plus de 300 heures par an</text:p>
          </table:table-cell>
          <table:table-cell table:style-name="Table3.A2" office:value-type="string">
            <text:p text:style-name="P76">À domicile</text:p>
          </table:table-cell>
          <table:table-cell table:style-name="Table3.E2" office:value-type="string">
            <text:p text:style-name="P76">Installation, adaptation et dépannage de systèmes d’exploitation : Windows, MacOS, GNU/Linux, *BSD, Haiku, Syllable et autres. Récupération de données.</text:p>
          </table:table-cell>
        </table:table-row>
        <table:table-row>
          <table:table-cell table:style-name="Table3.A2" office:value-type="string">
            <text:p text:style-name="P76">Depuis 1999</text:p>
          </table:table-cell>
          <table:table-cell table:style-name="Table3.A2" office:value-type="string">
            <text:p text:style-name="P74">Développement de sites Web (bénévolement puis commercialement)</text:p>
          </table:table-cell>
          <table:table-cell table:style-name="Table3.A2" office:value-type="string">
            <text:p text:style-name="P74">Plus de 300 heures par an</text:p>
          </table:table-cell>
          <table:table-cell table:style-name="Table3.A2" office:value-type="string">
            <text:p text:style-name="P74">Divers</text:p>
          </table:table-cell>
          <table:table-cell table:style-name="Table3.E2" office:value-type="string">
            <text:p text:style-name="P75"><text:span text:style-name="T112">Langages HTML, CSS, Javascript, PHP, SVG. CMS utilisés :</text:span> SPIP, Wordpress, Dotclear, MediaWiki. </text:p>
          </table:table-cell>
        </table:table-row>
        <table:table-row>
          <table:table-cell table:style-name="Table3.A2" office:value-type="string">
            <text:p text:style-name="P74">1999-2004</text:p>
          </table:table-cell>
          <table:table-cell table:style-name="Table3.A2" office:value-type="string">
            <text:p text:style-name="P74">Accompagnement d’opéras</text:p>
          </table:table-cell>
          <table:table-cell table:style-name="Table3.A2" office:value-type="string">
            <text:p text:style-name="P74">1 production par an</text:p>
          </table:table-cell>
          <table:table-cell table:style-name="Table3.A2" office:value-type="string">
            <text:p text:style-name="P74">Divers (région parisienne)</text:p>
          </table:table-cell>
          <table:table-cell table:style-name="Table3.E2" office:value-type="string">
            <text:p text:style-name="P74">Rudiments de chef de chant et direction du clavier</text:p>
          </table:table-cell>
        </table:table-row>
        <table:table-row>
          <table:table-cell table:style-name="Table3.A2" office:value-type="string">
            <text:p text:style-name="P76">Depuis 1996</text:p>
          </table:table-cell>
          <table:table-cell table:style-name="Table3.A2" office:value-type="string">
            <text:p text:style-name="P76">Écriture de partitions</text:p>
          </table:table-cell>
          <table:table-cell table:style-name="Table3.A2" office:value-type="string">
            <text:p text:style-name="P76">Plus de 500 heures par an</text:p>
          </table:table-cell>
          <table:table-cell table:style-name="Table3.A2" office:value-type="string">
            <text:p text:style-name="P76">Divers</text:p>
          </table:table-cell>
          <table:table-cell table:style-name="Table3.E2" office:value-type="string">
            <text:p text:style-name="P76">Développement d’un langage personnel.</text:p>
          </table:table-cell>
        </table:table-row>
        <table:table-row>
          <table:table-cell table:style-name="Table3.A2" office:value-type="string">
            <text:p text:style-name="P74">1995-2001</text:p>
          </table:table-cell>
          <table:table-cell table:style-name="Table3.A2" office:value-type="string">
            <text:p text:style-name="P74">Accompagnement</text:p>
          </table:table-cell>
          <table:table-cell table:style-name="Table3.A2" office:value-type="string">
            <text:p text:style-name="P74">6 ans, environ 15h par semaine</text:p>
          </table:table-cell>
          <table:table-cell table:style-name="Table3.A2" office:value-type="string">
            <text:p text:style-name="P74">Conservatoire de Bussy-Saint-Georges (77)</text:p>
          </table:table-cell>
          <table:table-cell table:style-name="Table3.E2" office:value-type="string">
            <text:p text:style-name="P74">Apprentissage sur le terrain de l’accompagnement (classes de chant et d’instrument).</text:p>
          </table:table-cell>
        </table:table-row>
      </table:table>
      <text:p text:style-name="P4"/>
      <text:h text:style-name="Heading_20_1" text:outline-level="1"><text:bookmark-start text:name="__RefHeading__143_1406455468"/>III<text:span text:style-name="T79">e</text:span> partie – Éléments d’analyse<text:bookmark-end text:name="__RefHeading__143_1406455468"/></text:h>
      <text:h text:style-name="Heading_20_2" text:outline-level="2"><text:bookmark-start text:name="__RefHeading__4728_1435354286"/><text:span text:style-name="T115">Le</text:span> bon accompagnateur<text:bookmark-end text:name="__RefHeading__4728_1435354286"/></text:h>
      <text:p text:style-name="P57">Comme pour beaucoup de gens, ma première rencontre avec le mot « accompagnateur » remonte au temps de l’école et à mes premiers souvenirs de sorties scolaires : les accompagnateurs et accompagnatrices étaient ces adultes (souvent des parents d’élèves) qui, en plus du maître ou de la maîtresse, prenaient part aux sorties (en forêt, dans un musée, dans les rues de la ville) et aidaient à encadrer les enfants de la classe. Ni enseignants ni élèves, moins intimidants qu’un supérieur hiérarchique direct mais malgré tout moins familiers que les camarades de notre âge, les accompagnateurs étaient cette figure tutélaire bienveillante quoiqu’étrangère, que nous ne savions trop comment considérer.</text:p>
      <text:p text:style-name="P58">J’ai coutume de dire qu’un accompagnateur l’est dans tous les sens du terme ; une définition sans doute partagée par tout pianiste qui a eu à rasséréner un chanteur ou une cantatrice avant d’entrer en scène. Ce sentiment est également perceptible en conservatoire, que ce soit dans les classes d’instrument ou de danse. En ce sens, un bon accompagnateur se caractérise autant par sa justesse artistique que par ses qualités humaines et empathiques ; <text:span text:style-name="T114">tel est du moins ce que m’a appris mon expérience. On n’accompagne pas une œuvre, mais une personne – <text:s/>et la capacité à savoir s’adapter est essentielle.</text:span></text:p>
      <text:p text:style-name="P59"><text:span text:style-name="T48">J</text:span><text:span text:style-name="T18">e parle ici de conditions idéales, naturellement : les possibilités d’échange humain sont nécessairement limitées lorsque l’on doit accompagner à la chaîne quarante débutants violonistes... Mais les cours de danse, à cet égard, offrent une vraie possibilité de construire une relation avec le ou la professeur, sinon avec les élèves elles-même. </text:span><text:span text:style-name="T114">La situation du cours de danse est, à ce titre, le lieu d’un dialogue privilégié non seulement entre le professeur et l’accompagnateur (j’ai déjà eu l’occasion de l’évoquer plus haut), mais aussi entre les disciplines : par exemple, b</text:span><text:span text:style-name="T48">eaucoup de professeurs de danse « chantent », fredonnent des airs ou des formules motiviques en montrant les exercices. </text:span><text:span text:style-name="T50">J’ai pris l’habitude en retour, sans même m’en rendre compte, </text:span><text:span text:style-name="T48">de choisir les tonalités des musiques improvisées en fonction de la </text:span><text:span text:style-name="T13">tessiture vocale</text:span><text:span text:style-name="T48"> de la professeur, afin que celle-ci puisse plus facilement chanter </text:span><text:span text:style-name="T50">d</text:span><text:span text:style-name="T48">es mélodies que j’invente...</text:span></text:p>
      <text:p text:style-name="P66">Lorsque j’essa<text:span text:style-name="T120">i</text:span>e de résumer mon parcours, je ne peux <text:span text:style-name="T115">donc </text:span>le décrire que comme une succession de rencontres, toutes singulières, plutôt que comme une suite de situations relativement prévisibles. <text:span text:style-name="T115">J</text:span>’ai eu la chance de fréquenter des personnes éminentes (telles que Florence Vitrac à Saint-Maur-des-Fossés, ou Françoise Beghin à Montreuil, <text:span text:style-name="T115">pour ne citer qu’elles</text:span>), reconnues autant <text:span text:style-name="T120">pou</text:span>r leur culture que p<text:span text:style-name="T120">ou</text:span>r leurs talents de pédagogues. <text:span text:style-name="T115">De telles personnalités se distinguent en ce que leur apport va bien au-delà de leur seule discipline, et ma manière de travailler moi-même (voire, dans certains cas, d’écrire) s’en est trouvée enrichie. À ce titre, j</text:span>e ne trouve, <text:span text:style-name="T116">d’ailleurs,</text:span> pas moins de différence entre deux professeurs de danse classique qu’entre un(e) professeur de classique et un(e) professeur de danse contemporaine ; <text:span text:style-name="T116">même si je comprends que </text:span><text:soft-page-break/><text:span text:style-name="T116">certains collègues préfèrent n’accompagner que l’un ou l’autre style, il me semble que notre métier se réinvente de toute façon à chaque nouvelle personne que l’on rencontre.</text:span></text:p>
      <text:h text:style-name="Heading_20_2" text:outline-level="2"><text:bookmark-start text:name="__RefHeading__8228_916159632"/><text:span text:style-name="T116">L</text:span>es bonnes compétences<text:bookmark-end text:name="__RefHeading__8228_916159632"/></text:h>
      <text:p text:style-name="P67">Pour essentiel qu’il soit, le facteur humain ne se substitue pas au savoir-faire de l’accompagnateur, qui est non seulement un musicien accompli mais un intervenant pédagogique fortement spécialisé, qu’il s’agisse d’accompagner des cours de danse ou de classes de chant et d’instrument : j’ai à ce titre la chance, relativement peu courante dans ce métier, d’être reconnu pour mes compétences dans l’une et l’autre spécialité.</text:p>
      <text:p text:style-name="P68">Outre les capacités d’attention et d’adaptation que je décrivais plus haut, le pianiste de cours de danse se doit d’être un musicien complet bien au-delà de la pratique routinière de son instrument. Il est couramment amené à accompagner des variations, ateliers et chorégraphiques qui lui demandent de travailler avec des partitions de difficultés variables et inattendues : des pages à tourner, des coupures, des reprises, mais aussi souvent des arrangements à réaliser à vue (je me suis ainsi retrouvé cette année à accompagner la <text:span text:style-name="T4">Symphonie classique</text:span><text:span text:style-name="T18"> de Prokofiev en réduisant à vue la partition d’orchestre). Il aide</text:span> les élèves (et parfois même, les professeurs) à se repérer dans le texte, <text:span text:style-name="T121">et doit fréquemment faire preuve de créativité pour réinventer en partie la musique : ôter un temps ou une mesure pour que la musique soit plus « carrée » sans dénaturer le discours musical et le style de l’auteur, chercher les endroits idéaux pour une coupure ou pour « inventer une fin »,... À supposer même que la partition </text:span><text:span text:style-name="T15">existe </text:span><text:span text:style-name="T58">: dans bien des cas je n’ai d’autre choix que de faire </text:span><text:span text:style-name="T121"><text:s/>appel à mon oreille pour, après avoir entendu quelques fois un enregistrement, restituer la musique de façon vivante avec mon instrument. Je m’en acquitte de façon quasi-exacte s’il s’agit de musique pour piano ; lorsqu’il s’agit de musique orchestrale ou non-instrumentale (pièces électro-acoustiques en danse contemporaine), des arrangements ou interprétations s’imposent.</text:span></text:p>
      <text:p text:style-name="P69">La culture musicale (et, dans une certaine mesure, chorégraphique) est ici une qualité irremplaçable ; un accompagnateur permet au professeur de situer exactement le style (historique et esthétique) d’une musique, voire d’identifier l’œuvre ou le fragment précis qui sera utile au professeur. Je suis ainsi connu pour ma capacité non seulement à feuilleter en quelques secondes un recueil entier pour trouver le bon fragment, mais aussi à m’absenter un instant pour aller trouver le recueil approprié dans la bibliothèque du conservatoire, ou encore télécharger et imprimer la pièce en question sur une bibliothèque en ligne telle que <text:span text:style-name="T122">I</text:span>MSLP.org. <text:span text:style-name="T122">Ma familiarité avec ces technologies est un atout précieux : par exemple dans les rares cas </text:span>où je ne parviens pas à identifier le compositeur, <text:span text:style-name="T122">je puis </text:span>me servir d’un moteur de recherche tel que Musipedia.org (qui permet de saisir simplement un passage de la mélodie, <text:span text:style-name="T122">et accepte d’ailleurs la syntaxe LilyPond dont je suis expert).</text:span></text:p>
      <text:p text:style-name="P70">Cependant, l’accompagnateur de cours de danse est également, pourrais-je dire, un « méta-musicien » : son rôle n’est pas seulement d’interpréter une musique déjà écrite, mais également de produire son propre discours musical et de réfléchir sur l’essence même de la musique et à sa place dans la danse, comme nous allons le voir.</text:p>
      <text:h text:style-name="Heading_20_2" text:outline-level="2"><text:bookmark-start text:name="__RefHeading__4730_1435354286"/><text:soft-page-break/><text:span text:style-name="T115">La</text:span> bonne musique<text:bookmark-end text:name="__RefHeading__4730_1435354286"/></text:h>
      <text:p text:style-name="P60">Étudiant en Lettres Modernes, j’ai eu l’occasion de consacrer ma Maîtrise de sémiologie au rapport entre texte et image dans la bande-dessinée, sujet qui n’est pas sans parallélisme avec celui qu’entretienne<text:span text:style-name="T120">nt</text:span> la musique et la danse. De fait, beaucoup de musiciens restent perplexes quant à la façon qu’on les danseurs et danseuses d’envisager leur art : une musique de danse, par définition, ne fait sens qu’<text:span text:style-name="T4">incomplètement</text:span>.</text:p>
      <text:p text:style-name="P60">Non pas que le monde de la danse soit imperméable aux qualités intrinsèques de la musique : <text:span text:style-name="T120">comme le ressentent bien</text:span> <text:span text:style-name="T120">les danseurs et danseuses, </text:span>quoiqu<text:span text:style-name="T120">e l</text:span>’on en pense, Minkus n’est pas Tchaïkovsk<text:span text:style-name="T120">i</text:span>. Mais le fait est qu’une large partie de la construction du sens et de l’expressivité se construit au-delà, ce qui pose un problème à l’accompagnateur – qu’il s’agisse d’improviser, d’écrire ou de chercher du répertoire existant : une bonne musique de danse ne doit pas être <text:span text:style-name="T4">trop</text:span><text:span text:style-name="T18"> originale au point de déconcentrer les élèves, mais suffisamment inattendue pour réveiller l’attention ; elle doit rester lisible et structurée pour savoir se faire oublier, mais assez sophistiquée pour demeurer intéressante ; assez peu directive pour laisser une place à l’interprétation... mais en même temps, assez expressive pour, le cas échéant, </text:span><text:span text:style-name="T4">porter</text:span><text:span text:style-name="T18"> le geste. Le discours musical approprié pour la danse se trouve toujours en tension entre</text:span><text:span text:style-name="T49"> prévisibilité et imprévisibilité.</text:span></text:p>
      <text:p text:style-name="P61"><text:span text:style-name="T18">Pour cette raison, je préfère inventer des musiques « sur-mesure » (quitte à varier les langages utilisés) plutôt que d’utiliser du répertoire pré-existant : la tentation serait grande, alors, d’installer une routine en employant toujours les mêmes œuvres (à moins de transporter sur soi un stock invraisemblable de partitions, ce qui est aujourd’hui rendu possible par la technologie mais n’absout pas du risque de perdre trop de temps à chercher des pièces adéquates pendant le cours). De surcroît, les exercices ou chorégraphies nécessitent invariablement maintes adaptations : couper telle mesure, ralentir à tel endroit... </text:span><text:span text:style-name="T59">voire réinventer en partie l’œuvre, comme nous l’avons vu.</text:span><text:span text:style-name="T18"> </text:span><text:span text:style-name="T59">Trop souvent, de fait, s</text:span><text:span text:style-name="T51">’acharner à mutiler une pièce d’un grand auteur pour l’adapter à la danse revient à vouloir faire entrer une cheville ronde dans un trou carré.</text:span></text:p>
      <text:p text:style-name="P60"><text:span text:style-name="T117">Reste la possibilité, employée par une majorité des accompagnateurs, de produire sa propre musique, sans prétention quoique du mieux que l’on peut. </text:span>J’évoquais ci-dessus les professeurs qui fredonnent ; je pourrais y ajouter les élèves qui sifflotent et qui constituent pour moi<text:span text:style-name="T50"> un indice de la réussite de mon travail : il y a de quoi se sentir fier lorsque l’on entend des élèves sortir du cours en fredonnant un thème musical que l’on vient d’inventer de toutes pièces... </text:span><text:span text:style-name="T18">voire, revenir au cours suivant en le sifflotant encore.</text:span></text:p>
      <text:p text:style-name="P62"><text:span text:style-name="T18">Ce problème de la construction du sens que j’évoquais ci-dessus, trouve son paroxysme dans certains cours de danse contemporaine où la musique se voit réduite au rang d’</text:span><text:span text:style-name="T4">atmosphère sonore</text:span><text:span text:style-name="T18"> sur laquelle s’écrit (ou s’improvise) la danse. Je reste rétif à cette façon d’envisager le rôle de la musique, en ce qu’elle amenuise (voir</text:span><text:span text:style-name="T57">e</text:span><text:span text:style-name="T18"> supprime) toute interaction avec le musicien... au point que la présence de ce dernier cesse d’être justifiée. Il n’y a alors plus qu’à le remplacer par une bande enregistrée, ce qui soulève dès lors d’autres problèmes sur lesquels je reviens à l’instant.</text:span></text:p>
      <text:h text:style-name="P94" text:outline-level="2"><text:bookmark-start text:name="__RefHeading__4732_1435354286"/><text:soft-page-break/>Le bon rôle<text:bookmark-end text:name="__RefHeading__4732_1435354286"/></text:h>
      <text:p text:style-name="P81"><text:span text:style-name="T64">La pratique de l’accompagnement a fait l’objet d’une reconnaissance accrue depuis une quinzaine d’années ; le rôle de l’accompagnateur est mis en valeur non seulement dans le Schéma d’Orientation Pédagogique de 2004 pour la danse (nous l’avons vu), mais aussi dans celui de 2008 pour l’enseignement de la musique. L’accompagnateur occupe ainsi, de façon croissante, une place à part entière au sein des équipes pédagogiques – ayant eu l’occasion de pratiquer moi-même l’accompagnement aussi bien de classes de danse que de classes de chant et d’instrument, je ne puis qu’attester combien cette évolution était (et demeure, malheureusement, dans certains établissements) nécessaire.</text:span></text:p>
      <text:p text:style-name="P81"><text:span text:style-name="T18">La présence d’un accompagnateur « vivant » peut sembler un luxe, à l’heure où les systèmes de diffusion de musique enregistrée sont omniprésents y compris dans les conservatoires. </text:span><text:span text:style-name="T64">Il n’en est rien : n’importe quel élève chanteur ou instrumentiste est à même d’apprécier ce qu’apporte un musicien réel, à même de l’écouter, de s’adapter, de l’attendre lorsqu’il respire, de le propulser dans un tempo donné.. Ces</text:span><text:span text:style-name="T18"> facultés d’adaptation </text:span><text:span text:style-name="T64">sont tout aussi irremplaçables dans le cas d’un cours de danse, même si nous avons vu qu’elles peuvent alors prendre d’autres formes et requièrent un musicien expérimenté.</text:span></text:p>
      <text:p text:style-name="P80"><text:span text:style-name="T18">Ainsi, le</text:span><text:span text:style-name="T51"> Schéma d’Orientation Pédagogique pour la danse </text:span><text:span text:style-name="T18">préconise-t-il, sans ambiguïté, la présence</text:span><text:span text:style-name="T57"> d’</text:span><text:span text:style-name="T51">un accompagnateur pour l’</text:span><text:span text:style-name="T14">ensemble</text:span><text:span text:style-name="T51"> des cours – même s’il peut très bien s’agir d’un musicien non-pianiste ; si </text:span><text:span text:style-name="T57">je </text:span><text:span text:style-name="T51">perpétue moi-même, très involontairement, cette tradition, j</text:span><text:span text:style-name="T66">‘ai pour projet </text:span><text:span text:style-name="T51">d’être en mesure, un jour prochain, d’accompagner </text:span><text:span text:style-name="T66">une partie des</text:span><text:span text:style-name="T51"> cours à la contrebasse...</text:span></text:p>
      <text:p text:style-name="P64"><text:span text:style-name="T51">V</text:span><text:span text:style-name="T18">ivant, l’accompagnateur l’est non seulement lorsqu’il joue mais aussi (et fort heureusement) avant et après : comme je l’ai exposé, mon échange avec les professeurs comprend la possibilité de suggérer des idées musicales, des choix artistiques ou (plus rarement) pédagogiques, voire de leur venir en aide de toutes sortes de façons : faire fonctionner un équipement audiovisuel, tenir lieu de régisseur, veiller sur les élèves pendant qu’un parent d’élève veut s’entretenir avec le professeur... </text:span><text:span text:style-name="T64">De même qu’il « accompagne » de plusieurs manière, l’« assistant » d’enseignement l’est </text:span><text:span text:style-name="T65">à plus d’un titre.</text:span></text:p>
      <text:p text:style-name="P31">Outre son rôle d’interlocuteur musical, l’accompagnateur est (dans les situations les plus intéressantes en tout cas) intégré de diverses façons dans la démarche pédagogique – fût-ce de manière en apparence futile : ainsi des improvisations en danse contemporaine où le musicien peut donner certains signaux à sa convenance, ou même de la structuration de l’espace (« la diagonale du piano »). Comme je le disais plus haut, je suis en demande de telles situations ; je pense également que les musiciens accompagnateurs pourraient avoir une place légitime dans la formation musicale des danseurs – à condition évidemment que cela n’affaiblisse pas leur position essentielle, qui demeure l’accompagnement.</text:p>
      <text:p text:style-name="P62"><text:span text:style-name="T52">A</text:span><text:span text:style-name="T18">u conservatoire de Montreuil où je travaille depuis 2012, certains accompagnateurs sont également professeurs (titulaires ou non) dans d’autres </text:span><text:soft-page-break/><text:span text:style-name="T18">disciplines : musiques actuelles, piano, musique de chambre... Cette inclusion me semble essentielle, en ce qu’elle participe (je l’ai dit) du désenclavement du département Danse, plutôt que de le laisser confiné à un contexte étriqué et à une poignée de spécialistes que l’on ne rencontrerait jamais ailleurs que dans une salle de danse. C’est d’ailleurs une logique similaire qui me conduit </text:span><text:span text:style-name="T55">aujourd’hui </text:span><text:span text:style-name="T18">à </text:span><text:span text:style-name="T56">vouloir </text:span><text:span text:style-name="T18">être diplômé d’État aussi bien en tant qu’accompagnateur (option Danse) qu</text:span><text:span text:style-name="T54">’en tant que</text:span><text:span text:style-name="T18"> professeur de piano.</text:span></text:p>
      <text:h text:style-name="P94" text:outline-level="2"><text:bookmark-start text:name="__RefHeading__4734_1435354286"/>Le bon statut<text:bookmark-end text:name="__RefHeading__4734_1435354286"/></text:h>
      <text:p text:style-name="P63"><text:span text:style-name="T18">Rares sont (d’après mon expérience) les équipes pédagogiques au sein desquelles se fait sentir une véritable distinction entre titulaires et non-titulaires. Il m’est toutefois arrivé de devoir y faire face </text:span><text:span text:style-name="T53">à certains points dans mon parcours : ainsi après avoir accompagné bénévolement, près de quinze heures par semaine pendant plus de cinq ans, la quasi-totalité du conservatoire de Bussy-Saint-Georges (y compris dans des circonstances officielles telles que les examens départementaux ou les concerts), je fus amené à réaliser, à l’âge de 16 ans, qu’il serait vain pour moi d’en attendre la moindre reconnaissance un tant soit peu formalisée. Plus récemment, j’ai exposé ci-dessus les circonstances dans lesquelles j’ai échoué à faire entendre ma voix dans la poursuite de la classe de comédie musicale au conservatoire de Saint-Maur-des-Fossés.</text:span></text:p>
      <text:p text:style-name="P64"><text:span text:style-name="T18">Sans tomber dans une psychanalyse douteuse, il me faut bien reconnaître que le piano est pour moi plus qu’un outil de travail ou un mode de vie : c’est aussi un moyen d’expression, </text:span><text:span text:style-name="T118">d’épanouissement artistique, de reconnaissance sociale et de légitimation symbolique. </text:span>Les compétences que j’ai développées depuis mon adolescence ne sont pour l’instant sanctionnée<text:span text:style-name="T119">s</text:span> ni reconnue<text:span text:style-name="T119">s</text:span> en aucune façon, et il m’importe de pouvoir documenter et étayer cette expérience qui est la mienne.</text:p>
      <text:p text:style-name="P64">Pour revenir à un point de vue plus concret, être non-titulaire ne m’empêche ni de travailler, ni de prendre part au projet d’établissement, ni d’être reconnu pour ma compétence (à quelques exceptions près, nous l’avons vu) ; c’est cependant une situation peu favorable en matière, par exemple, de protection sociale. C’est aussi, et surtout, un handicap certain pour la poursuite de projets plus pérennes et plus ambitieux – j’ai donné ci-avant quelques exemples des propositions que je tente d’apporter depuis le début de ma carrière, et que je souhaiterais pouvoir développer au sein d’un établissement où je pourrais envisager être titularisé. <text:span text:style-name="T119">Une telle pérennité me permettrait également d’être force de proposition au-delà de ma seule discipline, en initiant ou en prenant part à des projets plus novateurs : partenariats entre les classes de danse et d’instrument, ateliers mettant en œuvre les nouvelles technologies, mise en valeur de la danse dans les pratiques créatives des élèves (improvisation, composition),...</text:span></text:p>
      <text:p text:style-name="P65">Pour toutes ces raisons, il me semble que solliciter aujourd’hui l’obtention du Diplôme d’État constitue une étape logique dans la trajectoire que je poursuis depuis plus de dix ans, et dont j’espère avoir montré, au travers de l’aperçu précédent, la cohérence et l’intégrité.</text:p>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7">Sommaire</text:p>
          </text:index-title>
          <text:p text:style-name="P98"><text:a xlink:type="simple" xlink:href="#__RefHeading__179_394237096" text:style-name="Index_20_Link" text:visited-style-name="Index_20_Link"><text:s/>Ire partie – Parcours d’activités<text:tab/>2</text:a></text:p>
          <text:p text:style-name="P108"><text:a xlink:type="simple" xlink:href="#__RefHeading__181_394237096" text:style-name="Index_20_Link" text:visited-style-name="Index_20_Link">I - Accompagnement<text:tab/>2</text:a></text:p>
          <text:p text:style-name="P109"><text:a xlink:type="simple" xlink:href="#__RefHeading__183_394237096" text:style-name="Index_20_Link" text:visited-style-name="Index_20_Link">1. Classes de danse (2002-2006)<text:tab/>2</text:a></text:p>
          <text:p text:style-name="P110"><text:a xlink:type="simple" xlink:href="#__RefHeading__185_394237096" text:style-name="Index_20_Link" text:visited-style-name="Index_20_Link">a) Danse classique<text:tab/>2</text:a></text:p>
          <text:p text:style-name="P110"><text:a xlink:type="simple" xlink:href="#__RefHeading__187_394237096" text:style-name="Index_20_Link" text:visited-style-name="Index_20_Link">b) Danse contemporaine<text:tab/>3</text:a></text:p>
          <text:p text:style-name="P109"><text:a xlink:type="simple" xlink:href="#__RefHeading__189_394237096" text:style-name="Index_20_Link" text:visited-style-name="Index_20_Link">2. Classes de danse (depuis 2012)<text:tab/>4</text:a></text:p>
          <text:p text:style-name="P109"><text:a xlink:type="simple" xlink:href="#__RefHeading__197_394237096" text:style-name="Index_20_Link" text:visited-style-name="Index_20_Link">3. Classes de chant et d’instrument<text:tab/>6</text:a></text:p>
          <text:p text:style-name="P110"><text:a xlink:type="simple" xlink:href="#__RefHeading__1927_1758282085" text:style-name="Index_20_Link" text:visited-style-name="Index_20_Link">a) Chant lyrique et ensembles vocaux<text:tab/>6</text:a></text:p>
          <text:p text:style-name="P110"><text:a xlink:type="simple" xlink:href="#__RefHeading__1929_1758282085" text:style-name="Index_20_Link" text:visited-style-name="Index_20_Link">b) Comédie musicale<text:tab/>7</text:a></text:p>
          <text:p text:style-name="P110"><text:a xlink:type="simple" xlink:href="#__RefHeading__1931_1758282085" text:style-name="Index_20_Link" text:visited-style-name="Index_20_Link">c) Classes d’instrument<text:tab/>8</text:a></text:p>
          <text:p text:style-name="P108"><text:a xlink:type="simple" xlink:href="#__RefHeading__1933_1758282085" text:style-name="Index_20_Link" text:visited-style-name="Index_20_Link">II - Enseignement<text:tab/>9</text:a></text:p>
          <text:p text:style-name="P109"><text:a xlink:type="simple" xlink:href="#__RefHeading__3157_1627777244" text:style-name="Index_20_Link" text:visited-style-name="Index_20_Link">1. Contexte et conditions<text:tab/>9</text:a></text:p>
          <text:p text:style-name="P109"><text:a xlink:type="simple" xlink:href="#__RefHeading__3159_1627777244" text:style-name="Index_20_Link" text:visited-style-name="Index_20_Link">2. Ébauche d’un projet d’enseignement<text:tab/>10</text:a></text:p>
          <text:p text:style-name="P110"><text:a xlink:type="simple" xlink:href="#__RefHeading__3161_1627777244" text:style-name="Index_20_Link" text:visited-style-name="Index_20_Link">a) Autonomie<text:tab/>10</text:a></text:p>
          <text:p text:style-name="P110"><text:a xlink:type="simple" xlink:href="#__RefHeading__3163_1627777244" text:style-name="Index_20_Link" text:visited-style-name="Index_20_Link">b) Patrimoine<text:tab/>10</text:a></text:p>
          <text:p text:style-name="P110"><text:a xlink:type="simple" xlink:href="#__RefHeading__3165_1627777244" text:style-name="Index_20_Link" text:visited-style-name="Index_20_Link">c) Création<text:tab/>10</text:a></text:p>
          <text:p text:style-name="P108"><text:a xlink:type="simple" xlink:href="#__RefHeading__3167_1627777244" text:style-name="Index_20_Link" text:visited-style-name="Index_20_Link">III - Écriture<text:tab/>11</text:a></text:p>
          <text:p text:style-name="P109"><text:a xlink:type="simple" xlink:href="#__RefHeading__3169_1627777244" text:style-name="Index_20_Link" text:visited-style-name="Index_20_Link">1. Répertoire pédagogique<text:tab/>11</text:a></text:p>
          <text:p text:style-name="P109"><text:a xlink:type="simple" xlink:href="#__RefHeading__3171_1627777244" text:style-name="Index_20_Link" text:visited-style-name="Index_20_Link">2. Musique instrumentale<text:tab/>12</text:a></text:p>
          <text:p text:style-name="P109"><text:a xlink:type="simple" xlink:href="#__RefHeading__3173_1627777244" text:style-name="Index_20_Link" text:visited-style-name="Index_20_Link">3. Opéra<text:tab/>12</text:a></text:p>
          <text:p text:style-name="P109"><text:a xlink:type="simple" xlink:href="#__RefHeading__3175_1627777244" text:style-name="Index_20_Link" text:visited-style-name="Index_20_Link">4. Oumupo<text:tab/>13</text:a></text:p>
          <text:p text:style-name="P108"><text:a xlink:type="simple" xlink:href="#__RefHeading__3177_1627777244" text:style-name="Index_20_Link" text:visited-style-name="Index_20_Link">IV - Scène<text:tab/>14</text:a></text:p>
          <text:p text:style-name="P108"><text:a xlink:type="simple" xlink:href="#__RefHeading__3179_1627777244" text:style-name="Index_20_Link" text:visited-style-name="Index_20_Link">V - Engagements divers<text:tab/>14</text:a></text:p>
          <text:p text:style-name="P109"><text:a xlink:type="simple" xlink:href="#__RefHeading__3181_1627777244" text:style-name="Index_20_Link" text:visited-style-name="Index_20_Link">1. Secteur associatif culturel et citoyen<text:tab/>14</text:a></text:p>
          <text:p text:style-name="P109"><text:a xlink:type="simple" xlink:href="#__RefHeading__3183_1627777244" text:style-name="Index_20_Link" text:visited-style-name="Index_20_Link">2. Communautés Internet<text:tab/>14</text:a></text:p>
          <text:p text:style-name="P109"><text:a xlink:type="simple" xlink:href="#__RefHeading__3185_1627777244" text:style-name="Index_20_Link" text:visited-style-name="Index_20_Link">3. Logiciel Libre<text:tab/>15</text:a></text:p>
          <text:p text:style-name="P98"><text:a xlink:type="simple" xlink:href="#__RefHeading__135_14064554683" text:style-name="Index_20_Link" text:visited-style-name="Index_20_Link"><text:s/>IIe partie – Parcours de formation<text:tab/>16</text:a></text:p>
          <text:p text:style-name="P108"><text:a xlink:type="simple" xlink:href="#__RefHeading__137_14064554683" text:style-name="Index_20_Link" text:visited-style-name="Index_20_Link">I - Formation initiale diplômante<text:tab/>16</text:a></text:p>
          <text:p text:style-name="P108"><text:a xlink:type="simple" xlink:href="#__RefHeading__139_14064554683" text:style-name="Index_20_Link" text:visited-style-name="Index_20_Link">II - Formation non-diplômante<text:tab/>16</text:a></text:p>
          <text:p text:style-name="P108"><text:a xlink:type="simple" xlink:href="#__RefHeading__141_14064554683" text:style-name="Index_20_Link" text:visited-style-name="Index_20_Link">III - Apprentissages non-formels<text:tab/>17</text:a></text:p>
          <text:p text:style-name="P98"><text:a xlink:type="simple" xlink:href="#__RefHeading__143_1406455468" text:style-name="Index_20_Link" text:visited-style-name="Index_20_Link"><text:s/>IIIe partie – Éléments d’analyse<text:tab/>19</text:a></text:p>
          <text:p text:style-name="P108"><text:a xlink:type="simple" xlink:href="#__RefHeading__4728_1435354286" text:style-name="Index_20_Link" text:visited-style-name="Index_20_Link">I - Le bon accompagnateur<text:tab/>19</text:a></text:p>
          <text:p text:style-name="P108"><text:a xlink:type="simple" xlink:href="#__RefHeading__8228_916159632" text:style-name="Index_20_Link" text:visited-style-name="Index_20_Link">II - Les bonnes compétences<text:tab/>20</text:a></text:p>
          <text:p text:style-name="P108"><text:a xlink:type="simple" xlink:href="#__RefHeading__4730_1435354286" text:style-name="Index_20_Link" text:visited-style-name="Index_20_Link">III - La bonne musique<text:tab/>21</text:a></text:p>
          <text:p text:style-name="P108"><text:a xlink:type="simple" xlink:href="#__RefHeading__4732_1435354286" text:style-name="Index_20_Link" text:visited-style-name="Index_20_Link">IV - Le bon rôle<text:tab/>22</text:a></text:p>
          <text:p text:style-name="P108"><text:a xlink:type="simple" xlink:href="#__RefHeading__4734_1435354286" text:style-name="Index_20_Link" text:visited-style-name="Index_20_Link">V - Le bon statut<text:tab/>22</text:a></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61cm" style:contextual-spacing="false" fo:line-height="120%" fo:text-align="justify" style:justify-single-word="false" fo:text-indent="0.801cm" style:auto-text-indent="false"/>
      <style:text-propertie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991cm" fo:margin-bottom="0.991cm" style:contextual-spacing="false" fo:text-indent="0cm" style:auto-text-indent="false"/>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use-window-font-color="true"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text:style-name="Numbering_20_Symbols" style:num-format="">
        <style:list-level-properties text:list-level-position-and-space-mode="label-alignment">
          <style:list-level-label-alignment text:label-followed-by="nothing" fo:text-indent="-1.27cm" fo:margin-left="1.27cm"/>
        </style:list-level-properties>
      </text:outline-level-style>
      <text:outline-level-style text:level="2" text:style-name="Numbering_20_Symbols" style:num-suffix=" -" style:num-format="I">
        <style:list-level-properties text:list-level-position-and-space-mode="label-alignment">
          <style:list-level-label-alignment text:label-followed-by="space" fo:text-indent="-1.27cm" fo:margin-left="1.27cm"/>
        </style:list-level-properties>
      </text:outline-level-style>
      <text:outline-level-style text:level="3" style:num-suffix="." style:num-format="1">
        <style:list-level-properties text:list-level-position-and-space-mode="label-alignment">
          <style:list-level-label-alignment text:label-followed-by="space" fo:text-indent="-0.33cm" fo:margin-left="1.6cm"/>
        </style:list-level-properties>
      </text:outline-level-style>
      <text:outline-level-style text:level="4" text:style-name="Numbering_20_Symbols" style:num-suffix=")" style:num-format="a">
        <style:list-level-properties text:list-level-position-and-space-mode="label-alignment">
          <style:list-level-label-alignment text:label-followed-by="space" fo:text-indent="-0.4cm" fo:margin-left="2cm"/>
        </style:list-level-properties>
      </text:outline-level-style>
      <text:outline-level-style text:level="5"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Build-3</meta:generator>
    <meta:editing-duration>P1DT17H53M29S</meta:editing-duration>
    <meta:editing-cycles>23</meta:editing-cycles>
    <meta:creation-date>2014-03-30T10:39:44.050118047</meta:creation-date>
    <dc:subject>Validation des Acquis de l’Expérience -- Diplôme d’État</dc:subject>
    <dc:title>VAE - Dossier de compétences</dc:title>
    <dc:date>2014-04-27T23:41:24.801196228</dc:date>
    <meta:document-statistic meta:table-count="3" meta:image-count="0" meta:object-count="0" meta:page-count="25" meta:paragraph-count="296" meta:word-count="9876" meta:character-count="65304" meta:non-whitespace-character-count="55706"/>
  </office:meta>
</office:document-meta>
</file>